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16in" text:list-level-position-and-space-mode="label-alignment">
          <style:list-level-label-alignment text:label-followed-by="space" fo:margin-left="0.3916in" fo:text-indent="-0.3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16in" text:list-level-position-and-space-mode="label-alignment">
          <style:list-level-label-alignment text:label-followed-by="space" fo:margin-left="0.3916in" fo:text-indent="-0.3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left="3.6423in">
        <style:tab-stops/>
      </style:paragraph-properties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 fo:margin-right="0.0472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end" fo:margin-right="0.0472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5" style:parent-style-name="Iauiue" style:family="paragraph">
      <style:paragraph-properties fo:widows="2" fo:orphans="2"/>
      <style:text-properties style:font-name="Liberation Serif" fo:font-size="14pt" style:font-size-asian="14pt" style:font-size-complex="14pt" fo:language="ru" fo:country="RU"/>
    </style:style>
    <style:style style:name="P16" style:parent-style-name="Iauiue" style:family="paragraph">
      <style:paragraph-properties fo:widows="2" fo:orphans="2"/>
      <style:text-properties style:font-name="Liberation Serif" fo:font-size="14pt" style:font-size-asian="14pt" style:font-size-complex="14pt" fo:language="ru" fo:country="RU"/>
    </style:style>
    <style:style style:name="P17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fo:font-size="10pt" style:font-size-asian="10pt" style:font-size-complex="10pt" fo:language="ru" fo:country="RU"/>
    </style:style>
    <style:style style:name="P18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fo:font-size="14pt" style:font-size-asian="14pt" style:font-size-complex="14pt" fo:language="ru" fo:country="RU"/>
    </style:style>
    <style:style style:name="TableColumn22" style:family="table-column">
      <style:table-column-properties style:column-width="0.634in"/>
    </style:style>
    <style:style style:name="TableColumn23" style:family="table-column">
      <style:table-column-properties style:column-width="3.777in"/>
    </style:style>
    <style:style style:name="TableColumn24" style:family="table-column">
      <style:table-column-properties style:column-width="2.5715in"/>
    </style:style>
    <style:style style:name="Table21" style:family="table">
      <style:table-properties style:width="6.982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P32" style:parent-style-name="Обычный" style:family="paragraph">
      <style:text-properties style:font-name="Liberation Serif" fo:font-size="1pt" style:font-size-asian="1pt" style:font-size-complex="1pt"/>
    </style:style>
    <style:style style:name="TableColumn34" style:family="table-column">
      <style:table-column-properties style:column-width="0.634in"/>
    </style:style>
    <style:style style:name="TableColumn35" style:family="table-column">
      <style:table-column-properties style:column-width="3.777in"/>
    </style:style>
    <style:style style:name="TableColumn36" style:family="table-column">
      <style:table-column-properties style:column-width="2.5715in"/>
    </style:style>
    <style:style style:name="Table33" style:family="table">
      <style:table-properties style:width="6.982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Цитата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Цитата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size-complex="12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 fo:language="ru" fo:country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Цитата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size-complex="12pt" fo:language="ru" fo:country="RU"/>
    </style:style>
    <style:style style:name="T65" style:parent-style-name="Основнойшрифтабзаца" style:family="text">
      <style:text-properties style:font-name="Liberation Serif" style:font-size-complex="12pt"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 fo:language="ru" fo:country="R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Цитата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Цитата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P91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P92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P93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Цитата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 fo:language="ru" fo:country="RU"/>
    </style:style>
    <style:style style:name="TableRow122" style:family="table-row">
      <style:table-row-properties style:min-row-height="0.059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Цитата" style:list-style-name="LFO1" style:family="paragraph">
      <style:paragraph-properties fo:text-align="center" fo:line-height="100%" fo:margin-right="0in"/>
      <style:text-properties style:font-name="Liberation Serif" style:font-size-complex="12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style:font-size-complex="12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Цитата" style:family="paragraph">
      <style:paragraph-properties fo:line-height="100%" fo:margin-left="0in" fo:margin-right="0in" fo:text-indent="0in">
        <style:tab-stops/>
      </style:paragraph-properties>
      <style:text-properties style:font-name="Liberation Serif" fo:font-weight="bold" style:font-weight-asian="bold" style:font-size-complex="12pt" fo:language="ru" fo:country="RU"/>
    </style:style>
    <style:style style:name="P1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text-properties style:font-name="Liberation Serif" fo:font-size="14pt" style:font-size-asian="14pt" style:font-size-complex="14pt"/>
    </style:style>
    <style:style style:name="TableColumn135" style:family="table-column">
      <style:table-column-properties style:column-width="0.634in"/>
    </style:style>
    <style:style style:name="TableColumn136" style:family="table-column">
      <style:table-column-properties style:column-width="3.7986in"/>
    </style:style>
    <style:style style:name="TableColumn137" style:family="table-column">
      <style:table-column-properties style:column-width="2.5569in"/>
    </style:style>
    <style:style style:name="Table134" style:family="table">
      <style:table-properties style:width="6.9895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/>
    </style:style>
    <style:style style:name="P145" style:parent-style-name="Обычный" style:family="paragraph">
      <style:text-properties style:font-name="Liberation Serif" fo:font-size="1pt" style:font-size-asian="1pt" style:font-size-complex="1pt"/>
    </style:style>
    <style:style style:name="TableColumn147" style:family="table-column">
      <style:table-column-properties style:column-width="0.634in"/>
    </style:style>
    <style:style style:name="TableColumn148" style:family="table-column">
      <style:table-column-properties style:column-width="3.7986in"/>
    </style:style>
    <style:style style:name="TableColumn149" style:family="table-column">
      <style:table-column-properties style:column-width="2.5569in"/>
    </style:style>
    <style:style style:name="Table146" style:family="table">
      <style:table-properties style:width="6.9895in" fo:margin-left="-0.003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Абзацсписка" style:family="paragraph">
      <style:paragraph-properties fo:text-align="center" fo:text-indent="0in"/>
      <style:text-properties style:font-name="Liberation Serif" fo:font-size="12pt" style:font-size-asian="12pt" style:font-size-complex="12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name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Liberation Seri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="Liberation Serif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="Liberation Serif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Liberation Seri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style:font-name="Liberation Serif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style:font-name="Liberation Seri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="Liberation Serif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style:font-name="Liberation Serif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Liberation Serif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style:font-name="Liberation Serif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Liberation Serif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Liberation Serif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Liberation Serif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Liberation Seri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="Liberation Serif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Абзацсписка" style:list-style-name="LFO2" style:family="paragraph">
      <style:paragraph-properties fo:text-align="center" fo:line-height="100%"/>
      <style:text-properties style:font-name="Liberation Serif" fo:font-size="12pt" style:font-size-asian="12pt" style:font-size-complex="12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style:font-name="Liberation Serif"/>
    </style:style>
    <style:style style:name="P283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307" style:family="table-column">
      <style:table-column-properties style:column-width="3.5131in"/>
    </style:style>
    <style:style style:name="TableColumn308" style:family="table-column">
      <style:table-column-properties style:column-width="3.5263in"/>
    </style:style>
    <style:style style:name="Table306" style:family="table">
      <style:table-properties style:width="7.039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text-properties style:font-name="Liberation Serif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15" style:parent-style-name="Обычный" style:family="paragraph">
      <style:text-properties style:font-name="Liberation Serif" fo:font-size="14pt" style:font-size-asian="14pt" style:font-size-complex="14pt"/>
    </style:style>
    <style:style style:name="P316" style:parent-style-name="Обычный" style:family="paragraph">
      <style:text-properties style:font-name="Liberation Serif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fo:font-size="14pt" style:font-size-asian="14pt" style:font-size-complex="14pt"/>
    </style:style>
    <style:style style:name="P320" style:parent-style-name="Обычный" style:family="paragraph">
      <style:text-properties style:font-name="Liberation Serif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text-properties style:font-name="Liberation Serif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fo:font-size="14pt" style:font-size-asian="14pt" style:font-size-complex="14pt"/>
    </style:style>
    <style:style style:name="P328" style:parent-style-name="Обычный" style:family="paragraph">
      <style:text-properties style:font-name="Liberation Serif" fo:font-size="14pt" style:font-size-asian="14pt" style:font-size-complex="14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31" style:parent-style-name="Обычный" style:family="paragraph">
      <style:text-properties style:font-name="Liberation Serif" fo:font-size="14pt" style:font-size-asian="14pt" style:font-size-complex="14pt"/>
    </style:style>
    <style:style style:name="P332" style:parent-style-name="Обычный" style:family="paragraph"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text-properties style:font-name="Liberation Serif" fo:font-size="14pt" style:font-size-asian="14pt" style:font-size-complex="14pt"/>
    </style:style>
    <style:style style:name="P335" style:parent-style-name="Обычный" style:family="paragraph">
      <style:text-properties style:font-name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  <style:text-properties style:font-name="Liberation Serif" fo:font-weight="bold" style:font-weight-asian="bold" fo:letter-spacing="-0.002in" fo:font-size="14pt" style:font-size-asian="14pt" style:font-size-complex="14pt"/>
    </style:style>
    <style:style style:name="TableColumn338" style:family="table-column">
      <style:table-column-properties style:column-width="3.15in" style:use-optimal-column-width="false"/>
    </style:style>
    <style:style style:name="TableColumn339" style:family="table-column">
      <style:table-column-properties style:column-width="3.8395in" style:use-optimal-column-width="false"/>
    </style:style>
    <style:style style:name="Table337" style:family="table">
      <style:table-properties style:width="6.9895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7" style:parent-style-name="Обычный" style:master-page-name="MPF1" style:family="paragraph">
      <style:paragraph-properties fo:break-before="page" style:vertical-align="auto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Приложение № 1</text:span></text:p>
      <text:p text:style-name="P5">к Положению о проведении открытого<text:line-break/>конкурсного отбора на уровне субъекта Российской Федерации<text:line-break/>в рамках Всероссийского конкурса лучших региональных практик поддержки<text:s/>волонтерства</text:p>
      <text:p text:style-name="P6">«Регион добрых дел» 2021 года</text:p>
      <text:p text:style-name="P7"/>
      <text:p text:style-name="P8"/>
      <text:p text:style-name="P9"><text:span text:style-name="T10">Заявка</text:span></text:p>
      <text:p text:style-name="P11"><text:span text:style-name="T12">на участие в открытом конкурсном отборе на уровне субъекта Российской Федерации в рамках<text:s/></text:span><text:span text:style-name="T13">Всероссийского конкурса лучших региональных практик<text:s/></text:span><text:span text:style-name="T14">поддержки волонтерства «Регион добрых дел» 2021 года</text:span></text:p>
      <text:p text:style-name="P15"/>
      <text:p text:style-name="P16">______________________________________________________________________</text:p>
      <text:p text:style-name="P17">(наименование организации)</text:p>
      <text:p text:style-name="P18"/>
      <text:p text:style-name="P19">Общая информация о проекте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 строки</text:p>
          </table:table-cell>
          <table:table-cell table:style-name="TableCell28">
            <text:p text:style-name="P29">Наименование пункта</text:p>
          </table:table-cell>
          <table:table-cell table:style-name="TableCell30">
            <text:p text:style-name="P31">Содержание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1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3</text:p>
            </table:table-cell>
          </table:table-row>
        </table:table-header-rows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Наименование проект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pan text:style-name="T56">Ф.И.О. и должность руководителя проекта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Телефон<text:s/></text:span><text:span text:style-name="T65">руководителя проекта (с указанием кода города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Мобильный телефон руководителя проекта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Электронный адрес руководителя проекта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Приоритетное направление конкурса, которым соответствует проект (указать только один пункт)</text:p>
          </table:table-cell>
          <table:table-cell table:style-name="TableCell89">
            <text:p text:style-name="P90">школьное добровольчество<text:s/>(волонтерство);</text:p>
            <text:p text:style-name="P91">студенческое добровольчество (волонтерство);</text:p>
            <text:p text:style-name="P92">добровольчество (волонтерство) трудоспособного населения;</text:p>
            <text:p text:style-name="P93">«серебряное» добровольчество (волонтерство)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География реализации проект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Сроки реализации проекта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Объем субсидии, запрашиваемый<text:s/>на реализацию проекта, рублей (указать значение до двух знаков после запятой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Объем софинансирования проекта, рублей (указать значение до двух знаков после запятой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Общая стоимость проекта, рублей (указать значение до двух знаков после запятой)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soft-page-break/>
      <text:p text:style-name="P132">Информация об организации-заявителе проекта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Номер строки</text:p>
          </table:table-cell>
          <table:table-cell table:style-name="TableCell141">
            <text:p text:style-name="P142">Наименование пункта</text:p>
          </table:table-cell>
          <table:table-cell table:style-name="TableCell143">
            <text:p text:style-name="P144">Содержание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1</text:p>
            </table:table-cell>
            <table:table-cell table:style-name="TableCell153">
              <text:p text:style-name="P154">2</text:p>
            </table:table-cell>
            <table:table-cell table:style-name="TableCell155">
              <text:p text:style-name="P156">3</text:p>
            </table:table-cell>
          </table:table-row>
        </table:table-header-rows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Наименование организации-заявителя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Организационная форма организации-заявителя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Дата регистрации организации-заявителя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Юридический адрес<text:s/>организации-заявителя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Фактический адрес организации-заявителя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Телефон организации-заявителя (с указанием кода города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Электронный адрес организации-заявителя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Адрес сайта организации-заявителя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Ф.И.О. руководителя организации-заявителя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Телефон руководителя организации-заявителя<text:line-break/>(с указанием кода города)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Мобильный телефон руководителя организации-заявителя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Электронный адрес руководителя организации-заявителя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Ф.И.О. ответственного за финансово-экономический блок проекта<text:s/>(финансист/бухгалтер организации-заявителя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Телефон ответственного за финансово-экономический блок проекта (с указанием кода города) (финансист/бухгалтер организации-заявителя)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Мобильный телефон ответственного за финансово-экономический блок проекта<text:s/>(финансист/бухгалтер организации-заявителя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Электронный адрес ответственного за финансово-экономический блок проекта (финансист/бухгалтер организации-заявителя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Источники финансирования организации-заявителя в настоящее время, рублей (описать<text:s/>имеющиеся у организации источники финансирования, включая гранты и субсидии, указать значение до двух знаков после запятой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Наименование вышестоящей организации<text:line-break/>(если имеется)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Прошу Вас организовать рассмотрение настоящей заявки в рамках проведения<text:s/></text:span><text:span text:style-name="T286">открытого и прозрачного конкурсного отбора на уровне субъекта Российской Федерации в рамках<text:s/></text:span><text:span text:style-name="T287">Всероссийского конкурса лучших региональных практик<text:s/></text:span><text:span text:style-name="T288">поддержки волонтерства «Регион добрых дел» 2021 года</text:span><text:span text:style-name="T289">. С условиями<text:s/></text:span><text:span text:style-name="T290"><text:line-break/></text:span><text:span text:style-name="T291">и требованиями<text:s/></text:span><text:span text:style-name="T292">открытого и прозрачного конкур</text:span><text:span text:style-name="T293">сного отбора на уровне субъекта</text:span><text:span text:style-name="T294"><text:line-break/></text:span><text:span text:style-name="T295">Российской Федерации в рамках<text:s/></text:span><text:span text:style-name="T296">Всероссийского конкурса лучших региональных практик<text:s/></text:span><text:span text:style-name="T297">поддержки волонтерства «Регион добрых дел» 2021 года</text:span><text:span text:style-name="T298"><text:s/>ознакомлен</text:span><text:span text:style-name="T299"><text:line-break/></text:span><text:span text:style-name="T300">и согласен, обязуюсь их исполнять. Достоверность представленной в составе<text:s/></text:span><text:soft-page-break/><text:span text:style-name="T301">заяв</text:span><text:span text:style-name="T302">ки информации гарантирую</text:span><text:span text:style-name="T303"><text:s/>и даю согласие на обработку персональных данных.<text:s/></text:span></text:p>
      <text:p text:style-name="P304"/>
      <text:p text:style-name="P305">Приложение к заявке: на ____ л. в 1 экз.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Наименование должности руководителя организации-заявителя:</text:p>
          </table:table-cell>
          <table:table-cell table:style-name="TableCell313">
            <text:p text:style-name="P314"/>
            <text:p text:style-name="P315"/>
            <text:p text:style-name="P316">__________________/И.О. Фамилия</text:p>
          </table:table-cell>
        </table:table-row>
        <table:table-row table:style-name="TableRow317">
          <table:table-cell table:style-name="TableCell318">
            <text:p text:style-name="P319"/>
            <text:p text:style-name="P320">Наименование должности руководителя<text:s/>проекта:</text:p>
          </table:table-cell>
          <table:table-cell table:style-name="TableCell321">
            <text:p text:style-name="P322"/>
            <text:p text:style-name="P323"/>
            <text:p text:style-name="P324">__________________/И.О. Фамилия</text:p>
          </table:table-cell>
        </table:table-row>
        <table:table-row table:style-name="TableRow325">
          <table:table-cell table:style-name="TableCell326">
            <text:p text:style-name="P327"/>
            <text:p text:style-name="P328">Наименование должности ответственного за финансово-экономический блок проекта (финансист/бухгалтер организации-заявителя):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>__________________/И.О. Фамилия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«___»______________20__г.</text:p>
            <text:p text:style-name="P343"/>
          </table:table-cell>
          <table:table-cell table:style-name="TableCell344">
            <text:p text:style-name="P345"/>
            <text:p text:style-name="P346"><text:s text:c="22"/>М.П.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line-height="115%"/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606060" style:font-size-complex="11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line-height="115%"/>
      <style:text-properties style:font-name="Arial" style:font-name-asian="Arial" style:font-name-complex="Arial" fo:color="#444444" style:font-size-complex="11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/>
    </style:style>
    <style:style style:name="Заголовок4Знак" style:display-name="Заголовок 4 Знак" style:family="text"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6Знак" style:display-name="Заголовок 6 Знак" style:family="text"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fo:color="#606060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8Знак" style:display-name="Заголовок 8 Знак" style:family="text">
      <style:text-properties style:font-name="Arial" style:font-name-asian="Arial" style:font-name-complex="Arial" fo:color="#444444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Текстсноски" style:display-name="Текст сноски" style:family="paragraph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ТекстсноскиЗнак" style:display-name="Текст сноски Знак" style:family="text"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/>
    </style:style>
    <style:style style:name="Обычный1" style:display-name="Обычный1" style:family="text"/>
    <style:style style:name="Оглавление2" style:display-name="Оглавление 2" style:family="paragraph" style:parent-style-name="Обычный" style:next-style-name="Обычный">
      <style:paragraph-properties fo:margin-bottom="0.0395in" fo:line-height="115%" fo:margin-left="0.196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2Знак" style:display-name="Оглавление 2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line-height="115%" fo:margin-left="0.590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4Знак" style:display-name="Оглавление 4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line-height="115%" fo:margin-left="0.98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6Знак" style:display-name="Оглавление 6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line-height="115%" fo:margin-left="1.181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7Знак" style:display-name="Оглавление 7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наксноски1" style:display-name="Знак сноски1" style:family="paragraph">
      <style:paragraph-properties fo:margin-bottom="0.1388in" fo:line-height="115%"/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наксноски" style:display-name="Знак сноски" style:family="text"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text-align="justify" fo:line-height="115%" fo:margin-right="0.0472in" fo:text-indent="0.4923in"/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АбзацспискаЗнак" style:display-name="Абзац списка Знак" style:family="text"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line-height="115%" fo:margin-left="0.393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3Знак" style:display-name="Оглавление 3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аголовокоглавления" style:display-name="Заголовок оглавления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оглавленияЗнак" style:display-name="Заголовок оглавления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Гиперссылка1" style:display-name="Гиперссылка1" style:family="paragraph">
      <style:paragraph-properties fo:margin-bottom="0.1388in" fo:line-height="115%"/>
      <style:text-properties fo:color="#0563C1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Обычный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1Знак" style:display-name="Оглавление 1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HeaderandFooter" style:display-name="Header and Footer" style:family="paragraph">
      <style:paragraph-properties fo:margin-bottom="0.1388in" fo:line-height="150%"/>
      <style:text-properties style:font-name="XO Thames"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line-height="115%" fo:margin-left="1.5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9Знак" style:display-name="Оглавление 9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line-height="115%" fo:margin-left="1.377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8Знак" style:display-name="Оглавление 8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Цитата2" style:display-name="Цитата 2" style:family="paragraph" style:parent-style-name="Обычный" style:next-style-name="Обычный">
      <style:paragraph-properties fo:text-align="justify" fo:margin-bottom="0.1388in" fo:line-height="115%" fo:margin-left="3.15in">
        <style:tab-stops/>
      </style:paragraph-properties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line-height="115%" fo:margin-left="0.78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Знак" style:display-name="Оглавление 5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Подзаголовок" style:display-name="Подзаголовок" style:family="paragraph" style:parent-style-name="Обычный" style:next-style-name="Обычный" style:default-outline-level="1">
      <style:paragraph-properties fo:margin-bottom="0.1388in"/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 fo:hyphenate="false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.1388in" fo:line-height="115%" fo:margin-left="0.3937in" fo:margin-right="0.3937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/>
    </style:style>
    <style:style style:name="toc10" style:display-name="toc 10" style:family="paragraph">
      <style:paragraph-properties fo:margin-bottom="0.1388in" fo:line-height="115%" fo:margin-left="1.2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" style:display-name="Без интервала" style:family="paragraph" style:parent-style-name="Обычный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margin-top="0.2083in" fo:margin-bottom="0.0555in"/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 fo:hyphenate="false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/>
    </style:style>
    <style:style style:name="Iauiue" style:display-name="Iau?iue" style:family="paragraph">
      <style:paragraph-properties fo:widows="0" fo:orphans="0"/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" style:display-name="Цитата" style:family="paragraph" style:parent-style-name="Обычный">
      <style:paragraph-properties fo:text-align="justify" fo:line-height="150%" fo:margin-left="-0.3937in" fo:margin-right="-0.5319in" fo:text-indent="0.3937in">
        <style:tab-stops/>
      </style:paragraph-properties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Знак" style:display-name="Цитата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бычныйвебЗнак" style:display-name="Обычный (веб)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-asian="Arial" style:font-name-complex="Arial" fo:font-style="italic" style:font-style-asian="italic" fo:color="#000000" fo:font-size="10pt" style:font-size-asian="10pt" style:font-size-complex="11pt" fo:language="en" fo:country="US" style:language-asian="en" style:country-asian="US" style:language-complex="en" style:country-complex="US" fo:hyphenate="false"/>
    </style:style>
    <style:style style:name="Основнойтекст3Знак" style:display-name="Основной текст 3 Знак" style:family="text">
      <style:text-properties style:font-name-asian="Arial" style:font-name-complex="Arial" fo:font-style="italic" style:font-style-asian="italic" fo:color="#000000" style:font-size-complex="11pt" fo:language="en" fo:country="US" style:language-asian="en" style:country-asian="US" style:language-complex="en" style:country-complex="US"/>
    </style:style>
    <style:style style:name="Строгий1" style:display-name="Строгий1" style:family="paragraph" style:parent-style-name="Основнойшрифтабзаца1">
      <style:paragraph-properties fo:margin-bottom="0in" fo:line-height="100%"/>
      <style:text-properties style:font-name="Times New Roman" fo:font-weight="bold" style:font-weight-asian="bold" fo:font-size="10pt" style:font-size-asian="10pt" fo:hyphenate="false"/>
    </style:style>
    <style:style style:name="Строгий" style:display-name="Строгий" style:family="text">
      <style:text-properties style:font-name-asian="Arial" style:font-name-complex="Arial" fo:font-weight="bold" style:font-weight-asian="bold" fo:color="#000000" style:font-size-complex="11pt" fo:language="en" fo:country="US" style:language-asian="en" style:country-asian="US" style:language-complex="en" style:country-complex="US"/>
    </style:style>
    <style:style style:name="consplusnonformat" style:display-name="consplusnonforma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16in" text:list-level-position-and-space-mode="label-alignment">
          <style:list-level-label-alignment text:label-followed-by="space" fo:margin-left="0.3916in" fo:text-indent="-0.3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16in" text:list-level-position-and-space-mode="label-alignment">
          <style:list-level-label-alignment text:label-followed-by="space" fo:margin-left="0.3916in" fo:text-indent="-0.3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48" style:parent-style-name="Верхнийколонтитул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48"><text:span text:style-name="T349"><text:page-number text:fixed="false">16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1-04-13T06:54:00Z</meta:creation-date>
    <dc:date>2021-04-13T13:02:00Z</dc:date>
    <meta:print-date>2019-07-29T10:38:00Z</meta:print-date>
    <meta:template xlink:href="Normal" xlink:type="simple"/>
    <meta:editing-cycles>81</meta:editing-cycles>
    <meta:editing-duration>PT5880S</meta:editing-duration>
    <meta:document-statistic meta:page-count="4" meta:paragraph-count="7" meta:word-count="593" meta:character-count="3968" meta:row-count="28" meta:non-whitespace-character-count="3382"/>
  </office:meta>
</office:document-meta>
</file>