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0368in"/>
    </style:style>
    <style:style style:name="TableColumn3" style:family="table-column">
      <style:table-column-properties style:column-width="0.1826in"/>
    </style:style>
    <style:style style:name="TableColumn4" style:family="table-column">
      <style:table-column-properties style:column-width="1.3284in"/>
    </style:style>
    <style:style style:name="TableColumn5" style:family="table-column">
      <style:table-column-properties style:column-width="0.1861in"/>
    </style:style>
    <style:style style:name="TableColumn6" style:family="table-column">
      <style:table-column-properties style:column-width="1.2638in"/>
    </style:style>
    <style:style style:name="Table1" style:family="table" style:master-page-name="MPF0">
      <style:table-properties style:width="6.9979in" fo:margin-left="-0.197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Обычный" style:family="paragraph">
      <style:paragraph-properties fo:break-before="page" fo:text-align="center"/>
    </style:style>
    <style:style style:name="T12" style:parent-style-name="Основнойшрифтабзаца" style:family="text">
      <style:text-properties style:font-name="Liberation Serif" style:font-name-complex="Liberation Serif" fo:color="#FFFFFF" style:font-size-complex="13pt" style:language-asian="en" style:country-asian="US"/>
    </style:style>
    <style:style style:name="T13" style:parent-style-name="Основнойшрифтабзаца" style:family="text">
      <style:text-properties style:font-name="Liberation Serif" style:font-name-complex="Liberation Serif" fo:color="#FFFFFF" style:font-size-complex="13pt" fo:language="en" fo:country="US" style:language-asian="en" style:country-asian="US"/>
    </style:style>
    <style:style style:name="T14" style:parent-style-name="Основнойшрифтабзаца" style:family="text">
      <style:text-properties style:font-name="Liberation Serif" style:font-name-complex="Liberation Serif" fo:color="#FFFFFF" style:font-size-complex="13pt" style:language-asian="en" style:country-asian="US"/>
    </style:style>
    <style:style style:name="T15" style:parent-style-name="Основнойшрифтабзаца" style:family="text">
      <style:text-properties style:font-name="Liberation Serif" style:font-name-complex="Liberation Serif" fo:color="#FFFFFF" style:font-size-complex="13pt" fo:language="en" fo:country="US" style:language-asian="en" style:country-asian="US"/>
    </style:style>
    <style:style style:name="T16" style:parent-style-name="Основнойшрифтабзаца" style:family="text">
      <style:text-properties style:font-name="Liberation Serif" style:font-name-complex="Liberation Serif" fo:color="#FFFFFF" style:font-size-complex="13pt" style:language-asian="en" style:country-asian="US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Обычный" style:family="paragraph">
      <style:text-properties style:font-name="Liberation Serif" style:font-name-complex="Liberation Serif" style:font-size-complex="14pt"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P22" style:parent-style-name="Обычный" style:family="paragraph">
      <style:text-properties style:font-name="Liberation Serif" style:font-name-complex="Liberation Serif" style:font-size-complex="14pt"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Обычный" style:family="paragraph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Обычный" style:family="paragraph">
      <style:text-properties style:font-name="Liberation Serif" fo:font-weight="bold" style:font-weight-asian="bold" style:font-size-complex="14pt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Column32" style:family="table-column">
      <style:table-column-properties style:column-width="3.4409in"/>
    </style:style>
    <style:style style:name="TableColumn33" style:family="table-column">
      <style:table-column-properties style:column-width="3.4416in"/>
    </style:style>
    <style:style style:name="Table31" style:family="table">
      <style:table-properties style:width="6.882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text-properties style:font-name="Liberation Serif" style:font-name-complex="Liberation Serif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Содержимоетаблицы" style:family="paragraph">
      <style:paragraph-properties style:snap-to-layout-grid="false" fo:text-align="center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style:font-name-complex="Liberation Serif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style:font-size-complex="14pt"/>
    </style:style>
    <style:style style:name="P59" style:parent-style-name="Обычный" style:family="paragraph">
      <style:text-properties style:font-name="Liberation Serif" style:font-name-complex="Liberation Serif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7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/>
    </style:style>
    <style:style style:name="T84" style:parent-style-name="Гиперссылка" style:family="text">
      <style:text-properties style:font-name="Liberation Serif" style:font-name-complex="Liberation Serif" style:use-window-font-color="true" style:font-size-complex="14pt" fo:language="en" fo:country="US"/>
    </style:style>
    <style:style style:name="T85" style:parent-style-name="Гиперссылка" style:family="text">
      <style:text-properties style:font-name="Liberation Serif" style:font-name-complex="Liberation Serif" style:use-window-font-color="true" style:font-size-complex="14pt"/>
    </style:style>
    <style:style style:name="T86" style:parent-style-name="Гиперссылка" style:family="text">
      <style:text-properties style:font-name="Liberation Serif" style:font-name-complex="Liberation Serif" style:use-window-font-color="true" style:font-size-complex="14pt"/>
    </style:style>
    <style:style style:name="T87" style:parent-style-name="Гиперссылка" style:family="text">
      <style:text-properties style:font-name="Liberation Serif" style:font-name-complex="Liberation Serif" style:use-window-font-color="true" style:font-size-complex="14pt" fo:language="en" fo:country="US"/>
    </style:style>
    <style:style style:name="T88" style:parent-style-name="Гиперссылка" style:family="text">
      <style:text-properties style:font-name="Liberation Serif" style:font-name-complex="Liberation Serif" style:use-window-font-color="true" style:font-size-complex="14pt"/>
    </style:style>
    <style:style style:name="T89" style:parent-style-name="Гиперссылка" style:family="text">
      <style:text-properties style:font-name="Liberation Serif" style:font-name-complex="Liberation Serif" style:use-window-font-color="true" style:font-size-complex="14pt" fo:language="en" fo:country="US"/>
    </style:style>
    <style:style style:name="T90" style:parent-style-name="Гиперссылка" style:family="text">
      <style:text-properties style:font-name="Liberation Serif" style:font-name-complex="Liberation Serif" style:use-window-font-color="true" style:font-size-complex="14pt"/>
    </style:style>
    <style:style style:name="T91" style:parent-style-name="Гиперссылка" style:family="text">
      <style:text-properties style:font-name="Liberation Serif" style:font-name-complex="Liberation Serif" style:use-window-font-color="true" style:font-size-complex="14pt" fo:language="en" fo:country="US"/>
    </style:style>
    <style:style style:name="T92" style:parent-style-name="Гиперссылка" style:family="text">
      <style:text-properties style:font-name="Liberation Serif" style:font-name-complex="Liberation Serif" style:use-window-font-color="true" style:font-size-complex="14pt"/>
    </style:style>
    <style:style style:name="T93" style:parent-style-name="Гиперссылка" style:family="text">
      <style:text-properties style:font-name="Liberation Serif" style:font-name-complex="Liberation Serif" style:use-window-font-color="true" style:font-size-complex="14pt" fo:language="en" fo:country="US"/>
    </style:style>
    <style:style style:name="T94" style:parent-style-name="Гиперссылка" style:family="text">
      <style:text-properties style:font-name="Liberation Serif" style:font-name-complex="Liberation Serif" style:use-window-font-color="true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style:font-name-complex="Liberation Serif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</style:style>
    <style:style style:name="T101" style:parent-style-name="Выделение" style:family="text">
      <style:text-properties fo:font-style="normal" style:font-style-asian="normal"/>
    </style:style>
    <style:style style:name="P102" style:parent-style-name="Обычный" style:family="paragraph">
      <style:paragraph-properties fo:text-align="center"/>
    </style:style>
    <style:style style:name="T103" style:parent-style-name="Выделение" style:family="text">
      <style:text-properties fo:font-style="normal" style:font-style-asian="normal"/>
    </style:style>
    <style:style style:name="P104" style:parent-style-name="Обычный" style:family="paragraph">
      <style:paragraph-properties fo:text-align="center"/>
    </style:style>
    <style:style style:name="T105" style:parent-style-name="Выделение" style:family="text">
      <style:text-properties fo:font-style="normal" style:font-style-asian="normal"/>
    </style:style>
    <style:style style:name="P106" style:parent-style-name="Обычный" style:family="paragraph">
      <style:paragraph-properties fo:text-align="center"/>
    </style:style>
    <style:style style:name="T107" style:parent-style-name="Выделение" style:family="text">
      <style:text-properties fo:font-style="normal" style:font-style-asian="normal"/>
    </style:style>
    <style:style style:name="T108" style:parent-style-name="Выделение" style:family="text">
      <style:text-properties fo:font-style="normal" style:font-style-asian="normal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text-properties style:font-name="Liberation Serif" style:font-name-complex="Liberation Serif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116" style:parent-style-name="Выделение" style:family="text">
      <style:text-properties fo:font-weight="bold" style:font-weight-asian="bold" fo:font-style="normal" style:font-style-asian="norma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Выделение" style:family="text">
      <style:text-properties fo:font-style="normal" style:font-style-asian="normal"/>
    </style:style>
    <style:style style:name="P123" style:parent-style-name="Обычный" style:family="paragraph">
      <style:paragraph-properties fo:text-align="center"/>
    </style:style>
    <style:style style:name="T124" style:parent-style-name="Выделение" style:family="text">
      <style:text-properties fo:font-style="normal" style:font-style-asian="norma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P130" style:parent-style-name="Обычный" style:family="paragraph">
      <style:paragraph-properties fo:text-align="center"/>
    </style:style>
    <style:style style:name="P131" style:parent-style-name="Обычный" style:family="paragraph">
      <style:paragraph-properties fo:text-align="center"/>
    </style:style>
    <style:style style:name="P132" style:parent-style-name="Обычный" style:family="paragraph">
      <style:paragraph-properties fo:text-align="center"/>
    </style:style>
    <style:style style:name="P133" style:parent-style-name="Обычный" style:family="paragraph">
      <style:paragraph-properties fo:text-align="center"/>
    </style:style>
    <style:style style:name="P134" style:parent-style-name="Обычный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style:font-size-complex="14pt"/>
    </style:style>
    <style:style style:name="P138" style:parent-style-name="Обычный" style:family="paragraph">
      <style:text-properties style:font-name="Liberation Serif" style:font-name-complex="Liberation Serif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141" style:parent-style-name="Выделение" style:family="text">
      <style:text-properties fo:font-style="normal" style:font-style-asian="normal"/>
    </style:style>
    <style:style style:name="P142" style:parent-style-name="Обычный" style:family="paragraph">
      <style:paragraph-properties fo:text-align="center"/>
    </style:style>
    <style:style style:name="T143" style:parent-style-name="Выделение" style:family="text">
      <style:text-properties fo:font-style="normal" style:font-style-asian="normal"/>
    </style:style>
    <style:style style:name="P144" style:parent-style-name="Обычный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text-properties style:font-name="Liberation Serif" style:font-name-complex="Liberation Serif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T150" style:parent-style-name="Выделение" style:family="text">
      <style:text-properties fo:font-style="normal" style:font-style-asian="norm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="Liberation Serif" style:font-name-complex="Liberation Serif" style:font-size-complex="14pt"/>
    </style:style>
    <style:style style:name="T157" style:parent-style-name="Выделение" style:family="text">
      <style:text-properties fo:font-style="normal" style:font-style-asian="normal"/>
    </style:style>
    <style:style style:name="P158" style:parent-style-name="Обычный" style:family="paragraph">
      <style:paragraph-properties fo:text-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</style:style>
    <style:style style:name="P164" style:parent-style-name="Обычный" style:family="paragraph">
      <style:paragraph-properties fo:text-align="center"/>
    </style:style>
    <style:style style:name="P165" style:parent-style-name="Обычный" style:family="paragraph">
      <style:paragraph-properties fo:text-align="center"/>
    </style:style>
    <style:style style:name="P166" style:parent-style-name="Обычный" style:family="paragraph">
      <style:paragraph-properties fo:text-align="center"/>
    </style:style>
    <style:style style:name="P167" style:parent-style-name="Обычный" style:family="paragraph">
      <style:paragraph-properties fo:text-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style:font-name-complex="Liberation Serif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style:font-name-complex="Liberation Serif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style:font-size-complex="14pt"/>
    </style:style>
    <style:style style:name="P195" style:parent-style-name="Обычный" style:family="paragraph">
      <style:text-properties style:font-name="Liberation Serif" style:font-name-complex="Liberation Serif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198" style:parent-style-name="Гиперссылка" style:family="text">
      <style:text-properties style:font-name="Liberation Serif" style:font-name-complex="Liberation Serif" style:use-window-font-color="true" style:font-size-complex="14pt"/>
    </style:style>
    <style:style style:name="P199" style:parent-style-name="Обычный" style:family="paragraph">
      <style:paragraph-properties fo:text-align="center"/>
    </style:style>
    <style:style style:name="T200" style:parent-style-name="Гиперссылка" style:family="text">
      <style:text-properties style:font-name="Liberation Serif" style:font-name-complex="Liberation Serif" style:use-window-font-color="true" style:font-size-complex="14pt" fo:language="en" fo:country="US"/>
    </style:style>
    <style:style style:name="T201" style:parent-style-name="Гиперссылка" style:family="text">
      <style:text-properties style:font-name="Liberation Serif" style:font-name-complex="Liberation Serif" style:use-window-font-color="true" style:font-size-complex="14pt"/>
    </style:style>
    <style:style style:name="T202" style:parent-style-name="Гиперссылка" style:family="text">
      <style:text-properties style:font-name="Liberation Serif" style:font-name-complex="Liberation Serif" style:use-window-font-color="true" style:font-size-complex="14pt" fo:language="en" fo:country="US"/>
    </style:style>
    <style:style style:name="T203" style:parent-style-name="Гиперссылка" style:family="text">
      <style:text-properties style:font-name="Liberation Serif" style:font-name-complex="Liberation Serif" style:use-window-font-color="true" style:font-size-complex="14pt"/>
    </style:style>
    <style:style style:name="T204" style:parent-style-name="Гиперссылка" style:family="text">
      <style:text-properties style:font-name="Liberation Serif" style:font-name-complex="Liberation Serif" style:use-window-font-color="true" style:font-size-complex="14pt" fo:language="en" fo:country="US"/>
    </style:style>
    <style:style style:name="T205" style:parent-style-name="Гиперссылка" style:family="text">
      <style:text-properties style:font-name="Liberation Serif" style:font-name-complex="Liberation Serif" style:use-window-font-color="true" style:font-size-complex="14pt"/>
    </style:style>
    <style:style style:name="T206" style:parent-style-name="Гиперссылка" style:family="text">
      <style:text-properties style:font-name="Liberation Serif" style:font-name-complex="Liberation Serif" style:use-window-font-color="true" style:font-size-complex="14pt" fo:language="en" fo:country="US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 fo:language="en" fo:country="US"/>
    </style:style>
    <style:style style:name="T209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 fo:language="en" fo:country="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223" style:parent-style-name="Гиперссылка" style:family="text">
      <style:text-properties style:font-name="Liberation Serif" style:font-name-complex="Liberation Serif" style:use-window-font-color="true" style:font-size-complex="14pt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text-properties style:font-name="Liberation Serif" style:font-name-complex="Liberation Serif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2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style:font-name-complex="Liberation Serif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4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5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5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256" style:family="table-row">
      <style:table-row-properties style:min-row-height="0.3388in"/>
    </style:style>
    <style:style style:name="TableCell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P26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62" style:parent-style-name="Обычный" style:family="paragraph">
      <style:paragraph-properties fo:text-align="center"/>
    </style:style>
    <style:style style:name="T263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 fo:language="en" fo:country="US"/>
    </style:style>
    <style:style style:name="T264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 fo:language="en" fo:country="US"/>
    </style:style>
    <style:style style:name="T266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 fo:language="en" fo:country="US"/>
    </style:style>
    <style:style style:name="T268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269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 fo:language="en" fo:country="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8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2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text-properties style:font-name="Liberation Serif" style:font-name-complex="Liberation Serif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0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text-properties style:font-name="Liberation Serif" style:font-name-complex="Liberation Serif" style:font-size-complex="14pt"/>
    </style:style>
    <style:style style:name="P309" style:parent-style-name="Обычный" style:family="paragraph">
      <style:text-properties style:font-name="Liberation Serif" style:font-name-complex="Liberation Serif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P312" style:parent-style-name="Обычный" style:family="paragraph">
      <style:paragraph-properties fo:text-align="center"/>
    </style:style>
    <style:style style:name="T313" style:parent-style-name="Строгий" style:family="text">
      <style:text-properties fo:font-weight="normal" style:font-weight-asian="normal" fo:language="en" fo:country="US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style:font-name-complex="Liberation Serif" style:font-size-complex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text-properties style:font-name="Liberation Serif" style:font-name-complex="Liberation Serif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text-properties style:font-name="Liberation Serif" style:font-name-complex="Liberation Serif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3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3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style:font-name-complex="Liberation Serif" style:font-size-complex="14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</style:style>
    <style:style style:name="T337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338" style:parent-style-name="Основнойшрифтабзаца" style:family="text">
      <style:text-properties fo:font-weight="bold" style:font-weight-asian="bold"/>
    </style:style>
    <style:style style:name="T33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3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style:font-name-complex="Liberation Serif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 style:font-name-complex="Liberation Serif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52" style:parent-style-name="Обычный" style:family="paragraph">
      <style:paragraph-properties fo:text-align="center"/>
    </style:style>
    <style:style style:name="T353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text-properties style:font-name="Liberation Serif" style:font-name-complex="Liberation Serif" style:font-size-complex="14pt"/>
    </style:style>
    <style:style style:name="P357" style:parent-style-name="Обычный" style:family="paragraph">
      <style:text-properties style:font-name="Liberation Serif" style:font-name-complex="Liberation Serif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text-properties style:font-name="Liberation Serif" style:font-name-complex="Liberation Serif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6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6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text-properties style:font-name="Liberation Serif" style:font-name-complex="Liberation Serif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style:font-name="Liberation Serif" style:font-name-complex="Liberation Serif" style:font-size-complex="14pt" fo:language="en" fo:country="US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text-properties style:font-name="Liberation Serif" style:font-name-complex="Liberation Serif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7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text-properties style:font-name="Liberation Serif" style:font-name-complex="Liberation Serif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3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style:font-name="Liberation Serif" style:font-name-complex="Liberation Serif"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text-properties style:font-name="Liberation Serif" style:font-name-complex="Liberation Serif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9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9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97" style:parent-style-name="Обычный" style:family="paragraph">
      <style:paragraph-properties fo:text-align="center"/>
    </style:style>
    <style:style style:name="T398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text-properties style:font-name="Liberation Serif" style:font-name-complex="Liberation Serif" style:font-size-complex="14pt"/>
    </style:style>
    <style:style style:name="P402" style:parent-style-name="Обычный" style:family="paragraph">
      <style:text-properties style:font-name="Liberation Serif" style:font-name-complex="Liberation Serif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P405" style:parent-style-name="Обычный" style:family="paragraph">
      <style:paragraph-properties fo:text-align="center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style:font-name="Liberation Serif" style:font-name-complex="Liberation Serif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style:font-name="Liberation Serif" style:font-name-complex="Liberation Serif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  <style:text-properties style:font-name="Liberation Serif" style:font-name-complex="Liberation Serif" style:font-size-complex="14pt" fo:language="en" fo:country="US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text-properties style:font-name="Liberation Serif" style:font-name-complex="Liberation Serif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2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text-properties style:font-name="Liberation Serif" style:font-name-complex="Liberation Serif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4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text-properties style:font-name="Liberation Serif" style:font-name-complex="Liberation Serif" style:font-size-complex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text-properties style:font-name="Liberation Serif" style:font-name-complex="Liberation Serif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4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4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4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4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48" style:parent-style-name="Обычный" style:family="paragraph">
      <style:paragraph-properties fo:text-align="center"/>
    </style:style>
    <style:style style:name="T449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text-properties style:font-name="Liberation Serif" style:font-name-complex="Liberation Serif" style:font-size-complex="14pt"/>
    </style:style>
    <style:style style:name="P453" style:parent-style-name="Обычный" style:family="paragraph">
      <style:text-properties style:font-name="Liberation Serif" style:font-name-complex="Liberation Serif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P45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57" style:parent-style-name="Обычный" style:family="paragraph">
      <style:paragraph-properties fo:text-align="center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text-properties style:font-name="Liberation Serif" style:font-name-complex="Liberation Serif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6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6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text-properties style:font-name="Liberation Serif" style:font-name-complex="Liberation Serif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style:font-name="Liberation Serif" style:font-name-complex="Liberation Serif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7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style:font-name-complex="Liberation Serif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text-properties style:font-name="Liberation Serif" style:font-name-complex="Liberation Serif" style:font-size-complex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8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T489" style:parent-style-name="Основнойшрифтабзаца" style:family="text">
      <style:text-properties style:font-name="Liberation Serif" style:font-name-complex="Liberation Serif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9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9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9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49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text-properties style:font-name="Liberation Serif" style:font-name-complex="Liberation Serif" style:font-size-complex="14pt"/>
    </style:style>
    <style:style style:name="P500" style:parent-style-name="Обычный" style:family="paragraph">
      <style:text-properties style:font-name="Liberation Serif" style:font-name-complex="Liberation Serif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P503" style:parent-style-name="Обычный" style:family="paragraph">
      <style:paragraph-properties fo:text-align="center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text-properties style:font-name="Liberation Serif" style:font-name-complex="Liberation Serif" style:font-size-complex="14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text-properties style:font-name="Liberation Serif" style:font-name-complex="Liberation Serif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text-properties style:font-name="Liberation Serif" style:font-name-complex="Liberation Serif" style:font-size-complex="14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text-properties style:font-name="Liberation Serif" style:font-name-complex="Liberation Serif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5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5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text-properties style:font-name="Liberation Serif" style:font-name-complex="Liberation Serif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text-properties style:font-name="Liberation Serif" style:font-name-complex="Liberation Serif" style:font-size-complex="14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536" style:parent-style-name="Обычный" style:family="paragraph">
      <style:paragraph-properties fo:text-align="center"/>
    </style:style>
    <style:style style:name="T537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text-properties style:font-name="Liberation Serif" style:font-name-complex="Liberation Serif" style:font-size-complex="14pt"/>
    </style:style>
    <style:style style:name="P541" style:parent-style-name="Обычный" style:family="paragraph">
      <style:text-properties style:font-name="Liberation Serif" style:font-name-complex="Liberation Serif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</style:style>
    <style:style style:name="T544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text-properties style:font-name="Liberation Serif" style:font-name-complex="Liberation Serif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text-properties style:font-name="Liberation Serif" style:font-name-complex="Liberation Serif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text-properties style:font-name="Liberation Serif" style:font-name-complex="Liberation Serif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text-properties style:font-name="Liberation Serif" style:font-name-complex="Liberation Serif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5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text-properties style:font-name="Liberation Serif" style:font-name-complex="Liberation Serif" style:font-size-complex="14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text-properties style:font-name="Liberation Serif" style:font-name-complex="Liberation Serif" style:font-size-complex="14pt" fo:language="en" fo:country="US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text-properties style:font-name="Liberation Serif" style:font-name-complex="Liberation Serif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57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57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text-properties style:font-name="Liberation Serif" style:font-name-complex="Liberation Serif" style:font-size-complex="14pt"/>
    </style:style>
    <style:style style:name="P581" style:parent-style-name="Обычный" style:family="paragraph">
      <style:text-properties style:font-name="Liberation Serif" style:font-name-complex="Liberation Serif" style:font-size-complex="14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P584" style:parent-style-name="Обычный" style:family="paragraph">
      <style:paragraph-properties fo:text-align="center"/>
    </style:style>
    <style:style style:name="T585" style:parent-style-name="Основнойшрифтабзаца" style:family="text"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text-properties style:font-name="Liberation Serif" style:font-name-complex="Liberation Serif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text-properties style:font-name="Liberation Serif" style:font-name-complex="Liberation Serif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style:font-name="Liberation Serif" style:font-name-complex="Liberation Serif" style:font-size-complex="14pt" fo:language="en" fo:country="US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text-properties style:font-name="Liberation Serif" style:font-name-complex="Liberation Serif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text-properties style:font-name="Liberation Serif" style:font-name-complex="Liberation Serif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6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text-properties style:font-name="Liberation Serif" style:font-name-complex="Liberation Serif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1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style:font-name="Liberation Serif" style:font-name-complex="Liberation Serif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18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1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20" style:parent-style-name="Обычный" style:family="paragraph">
      <style:paragraph-properties fo:text-align="center"/>
    </style:style>
    <style:style style:name="T621" style:parent-style-name="Основнойшрифтабзаца" style:family="text">
      <style:text-properties style:font-name="Liberation Serif" style:font-name-complex="Liberation Serif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text-properties style:font-name="Liberation Serif" style:font-name-complex="Liberation Serif" style:font-size-complex="14pt"/>
    </style:style>
    <style:style style:name="P625" style:parent-style-name="Обычный" style:family="paragraph">
      <style:text-properties style:font-name="Liberation Serif" style:font-name-complex="Liberation Serif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center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P628" style:parent-style-name="Обычный" style:family="paragraph">
      <style:paragraph-properties fo:text-align="center"/>
      <style:text-properties style:font-name="Liberation Serif" style:font-name-complex="Liberation Serif" style:font-size-complex="14pt" style:text-underline-type="single" style:text-underline-style="solid" style:text-underline-width="auto" style:text-underline-mode="continuous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text-properties style:font-name="Liberation Serif" style:font-name-complex="Liberation Serif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34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35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3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text-properties style:font-name="Liberation Serif" style:font-name-complex="Liberation Serif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text-properties style:font-name="Liberation Serif" style:font-name-complex="Liberation Serif" style:font-size-complex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47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6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2">%</text:span><text:span text:style-name="T13">SIGN</text:span><text:span text:style-name="T14">_</text:span><text:span text:style-name="T15">STAMP</text:span><text:span text:style-name="T16">%</text:span></text:p>
          </table:table-cell>
          <table:table-cell table:style-name="TableCell17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Обычный"/>
          </table:table-cell>
          <table:table-cell table:style-name="TableCell24">
            <text:p text:style-name="P25"/>
          </table:table-cell>
          <table:table-cell table:style-name="TableCell26">
            <text:p text:style-name="Обычный"/>
          </table:table-cell>
        </table:table-row>
      </table:table>
      <text:p text:style-name="P27"/>
      <text:p text:style-name="P28">Информация<text:s/></text:p>
      <text:p text:style-name="P29">о ресурсоснабжающих организациях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Электроснабжение</text:p>
          </table:table-cell>
          <table:covered-table-cell/>
        </table:table-row>
        <table:table-row table:style-name="TableRow37">
          <table:table-cell table:style-name="TableCell38">
            <text:p text:style-name="P39">Наименование ресурсоснабжающей организации</text:p>
          </table:table-cell>
          <table:table-cell table:style-name="TableCell40">
            <text:p text:style-name="P41"><text:span text:style-name="T42">Филиал ПАО «Россети Урал» - «Свердловэнерго»<text:s/></text:span><text:span text:style-name="T43">производственное объединение «Артемовские электрические сети» Алапаевский РЭС</text:span></text:p>
          </table:table-cell>
        </table:table-row>
        <table:table-row table:style-name="TableRow44">
          <table:table-cell table:style-name="TableCell45">
            <text:p text:style-name="P46">Сайт организации</text:p>
          </table:table-cell>
          <table:table-cell table:style-name="TableCell47">
            <text:p text:style-name="P48">www.mrsk-ural.ru</text:p>
          </table:table-cell>
        </table:table-row>
        <table:table-row table:style-name="TableRow49">
          <table:table-cell table:style-name="TableCell50">
            <text:p text:style-name="P51">Адрес организации</text:p>
          </table:table-cell>
          <table:table-cell table:style-name="TableCell52">
            <text:p text:style-name="P53">624630,</text:p>
            <text:p text:style-name="P54"><text:s/>г. Алапаевск,</text:p>
            <text:p text:style-name="P55">ул. Токарей, д. 8</text:p>
          </table:table-cell>
        </table:table-row>
        <table:table-row table:style-name="TableRow56">
          <table:table-cell table:style-name="TableCell57">
            <text:p text:style-name="P58">Адрес электронной почты,<text:s/></text:p>
            <text:p text:style-name="P59">на который возможно направление заявки и иных документов</text:p>
          </table:table-cell>
          <table:table-cell table:style-name="TableCell60">
            <text:p text:style-name="P61"/>
            <text:p text:style-name="P62"><text:span text:style-name="T63">Kuznetsov</text:span><text:span text:style-name="T64">-</text:span><text:span text:style-name="T65">El</text:span><text:span text:style-name="T66">@</text:span><text:span text:style-name="T67">rosseti</text:span><text:span text:style-name="T68">-</text:span><text:span text:style-name="T69">ural</text:span><text:span text:style-name="T70">.</text:span><text:span text:style-name="T71">ru</text:span><text:s/></text:p>
          </table:table-cell>
        </table:table-row>
        <table:table-row table:style-name="TableRow72">
          <table:table-cell table:style-name="TableCell73">
            <text:p text:style-name="P74">Телефон «горячей линии» по вопросам подключения</text:p>
          </table:table-cell>
          <table:table-cell table:style-name="TableCell75">
            <text:p text:style-name="P76">8(800)200-12-20</text:p>
            <text:p text:style-name="P77"><text:span text:style-name="T78">8(34346)2-95-69</text:span></text:p>
          </table:table-cell>
        </table:table-row>
        <table:table-row table:style-name="TableRow79">
          <table:table-cell table:style-name="TableCell80">
            <text:p text:style-name="P81">Ссылка на страницу сайта для получения услуги в электронном виде</text:p>
          </table:table-cell>
          <table:table-cell table:style-name="TableCell82">
            <text:p text:style-name="P83"><text:a xlink:href="https://rosseti-ural.ru/ir/" office:target-frame-name="_top" xlink:show="replace"><text:span text:style-name="T84">https</text:span><text:bookmark-start text:name="_Hlt161320693"/><text:bookmark-start text:name="_Hlt161320694"/><text:span text:style-name="T85">:</text:span><text:bookmark-end text:name="_Hlt161320693"/><text:bookmark-end text:name="_Hlt161320694"/><text:span text:style-name="T86">//</text:span><text:span text:style-name="T87">rosseti</text:span><text:span text:style-name="T88">-</text:span><text:span text:style-name="T89">ural</text:span><text:span text:style-name="T90">.</text:span><text:span text:style-name="T91">ru</text:span><text:span text:style-name="T92">/</text:span><text:span text:style-name="T93">ir</text:span><text:span text:style-name="T94">/</text:span></text:a><text:span text:style-name="T95"><text:s/></text:span></text:p>
          </table:table-cell>
        </table:table-row>
        <table:table-row table:style-name="TableRow96">
          <table:table-cell table:style-name="TableCell97">
            <text:p text:style-name="P98">Ответственное лицо РСО за взаимодействие с инвесторами (ФИО, должность, контактные данные)</text:p>
          </table:table-cell>
          <table:table-cell table:style-name="TableCell99">
            <text:p text:style-name="P100"><text:span text:style-name="T101">Клименко Андрей Иванович,<text:s/></text:span></text:p>
            <text:p text:style-name="P102"><text:span text:style-name="T103">директор ПО Артемовские электрические сети,<text:s/></text:span></text:p>
            <text:p text:style-name="P104"><text:span text:style-name="T105">тел: 8(343)632-50-82</text:span></text:p>
            <text:p text:style-name="P106"><text:span text:style-name="T107"><text:s/></text:span><text:span text:style-name="T108">Кузнецов Евгений Игоревич – начальник Алапаевского отделения</text:span></text:p>
            <text:p text:style-name="P109"><text:span text:style-name="T110">8(34346)2-95-69</text:span></text:p>
          </table:table-cell>
        </table:table-row>
        <table:table-row table:style-name="TableRow111">
          <table:table-cell table:style-name="TableCell112">
            <text:p text:style-name="P113">Наименование ресурсоснабжающей организации</text:p>
          </table:table-cell>
          <table:table-cell table:style-name="TableCell114">
            <text:p text:style-name="P115"><text:span text:style-name="T116">2. Акционерное общество «Облкоммунэнерго»</text:span></text:p>
          </table:table-cell>
        </table:table-row>
        <table:table-row table:style-name="TableRow117">
          <table:table-cell table:style-name="TableCell118">
            <text:p text:style-name="P119">Сайт организации</text:p>
          </table:table-cell>
          <table:table-cell table:style-name="TableCell120">
            <text:p text:style-name="P121"><text:a xlink:href="http://www.okenergo.com" office:target-frame-name="_top" xlink:show="replace"><text:span text:style-name="T122">www.okenergo.com</text:span></text:a></text:p>
            <text:p text:style-name="P123"><text:span text:style-name="T124">alapaevsk.spravker.ru</text:span></text:p>
          </table:table-cell>
        </table:table-row>
        <table:table-row table:style-name="TableRow125">
          <table:table-cell table:style-name="TableCell126">
            <text:p text:style-name="P127">Адрес организации</text:p>
          </table:table-cell>
          <table:table-cell table:style-name="TableCell128">
            <text:p text:style-name="P129">620102,</text:p>
            <text:p text:style-name="P130"><text:s/>г. Екатеринбург,</text:p>
            <text:p text:style-name="P131">ул.<text:s/>Московская, д. 48Г</text:p>
            <text:p text:style-name="P132">624601,</text:p>
            <text:p text:style-name="P133">г. Алапаевск,<text:s/></text:p>
            <text:p text:style-name="P134">ул. Коробкина, д.14 корп. 20<text:s/></text:p>
          </table:table-cell>
        </table:table-row>
        <table:table-row table:style-name="TableRow135">
          <table:table-cell table:style-name="TableCell136">
            <text:p text:style-name="P137">Адрес электронной почты,<text:s/></text:p>
            <text:p text:style-name="P138">на который возможно направление заявки и иных документов</text:p>
          </table:table-cell>
          <table:table-cell table:style-name="TableCell139">
            <text:p text:style-name="P140"><text:a xlink:href="mailto:secretar@okenenergo.ru" office:target-frame-name="_top" xlink:show="replace"><text:span text:style-name="T141">secretar@okenenergo.ru</text:span></text:a></text:p>
            <text:p text:style-name="P142"><text:span text:style-name="T143">secretar@okenenergo.com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Телефон «горячей линии» по вопросам подключения</text:p>
          </table:table-cell>
          <table:table-cell table:style-name="TableCell148">
            <text:p text:style-name="P149"><text:span text:style-name="T150">8(800)250-0-343</text:span></text:p>
          </table:table-cell>
        </table:table-row>
        <table:table-row table:style-name="TableRow151">
          <table:table-cell table:style-name="TableCell152">
            <text:p text:style-name="Обычный"><text:span text:style-name="T153">Ссылка на страницу сайта для получения услуги в электронном виде</text:span></text:p>
          </table:table-cell>
          <table:table-cell table:style-name="TableCell154">
            <text:p text:style-name="P155"><text:span text:style-name="T156">www.</text:span><text:span text:style-name="T157">okenenergo.com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>Ответственное лицо РСО за взаимодействие с инвесторами (ФИО, должность, контактные данные)</text:p>
          </table:table-cell>
          <table:table-cell table:style-name="TableCell162">
            <text:p text:style-name="P163">Буданов Дмитрий<text:s/>Владимирович, генеральный директор,<text:s/></text:p>
            <text:p text:style-name="P164">тел: 8(343)286-05-83</text:p>
            <text:p text:style-name="P165">Верига Андрей Борисович</text:p>
            <text:p text:style-name="P166"><text:s/>– начальник Алапаевского участка</text:p>
            <text:p text:style-name="P167">8(34346)2-16-01</text:p>
          </table:table-cell>
        </table:table-row>
        <table:table-row table:style-name="TableRow168">
          <table:table-cell table:style-name="TableCell169" table:number-columns-spanned="2">
            <text:p text:style-name="P170">Газоснабжение</text:p>
          </table:table-cell>
          <table:covered-table-cell/>
        </table:table-row>
        <table:table-row table:style-name="TableRow171">
          <table:table-cell table:style-name="TableCell172">
            <text:p text:style-name="P173">Наименование ресурсоснабжающей организации</text:p>
          </table:table-cell>
          <table:table-cell table:style-name="TableCell174">
            <text:p text:style-name="P175">1. Государственное унитарное предприятие</text:p>
            <text:p text:style-name="P176">(ГУП СО) «Газовые сети»</text:p>
          </table:table-cell>
        </table:table-row>
        <table:table-row table:style-name="TableRow177">
          <table:table-cell table:style-name="TableCell178">
            <text:p text:style-name="P179">Сайт организации</text:p>
          </table:table-cell>
          <table:table-cell table:style-name="TableCell180">
            <text:p text:style-name="P181">www.gasseti.ru</text:p>
          </table:table-cell>
        </table:table-row>
        <table:table-row table:style-name="TableRow182">
          <table:table-cell table:style-name="TableCell183">
            <text:p text:style-name="P184">Адрес организации</text:p>
          </table:table-cell>
          <table:table-cell table:style-name="TableCell185">
            <text:p text:style-name="P186">620014,<text:s/></text:p>
            <text:p text:style-name="P187">г. Екатеринбург, ул. Радищева, д.2</text:p>
            <text:p text:style-name="P188">624600,<text:s/></text:p>
            <text:p text:style-name="P189">г. Алапаевск,</text:p>
            <text:p text:style-name="P190"><text:span text:style-name="T191">ул. Лермонтова, д.2А</text:span></text:p>
          </table:table-cell>
        </table:table-row>
        <table:table-row table:style-name="TableRow192">
          <table:table-cell table:style-name="TableCell193">
            <text:p text:style-name="P194">Адрес электронной почты,<text:s/></text:p>
            <text:p text:style-name="P195">на который возможно направление заявки и иных документов</text:p>
          </table:table-cell>
          <table:table-cell table:style-name="TableCell196">
            <text:p text:style-name="P197"><text:a xlink:href="mailto:gazseti@gazseti.ru" office:target-frame-name="_top" xlink:show="replace"><text:span text:style-name="T198">gazseti@gazseti.ru</text:span></text:a></text:p>
            <text:p text:style-name="P199"><text:a xlink:href="mailto:alapaevsk-gu@gazseti.ru" office:target-frame-name="_top" xlink:show="replace"><text:span text:style-name="T200">alapaevsk</text:span><text:span text:style-name="T201">-</text:span><text:span text:style-name="T202">gu</text:span><text:span text:style-name="T203">@</text:span><text:span text:style-name="T204">gazseti</text:span><text:span text:style-name="T205">.</text:span><text:span text:style-name="T206">ru</text:span></text:a></text:p>
            <text:p text:style-name="P207"><text:span text:style-name="T208">alap</text:span><text:span text:style-name="T209">_</text:span><text:span text:style-name="T210">gorgaz@mail.ru</text:span></text:p>
          </table:table-cell>
        </table:table-row>
        <table:table-row table:style-name="TableRow211">
          <table:table-cell table:style-name="TableCell212">
            <text:p text:style-name="P213">Телефон «горячей линии» по вопросам подключения</text:p>
          </table:table-cell>
          <table:table-cell table:style-name="TableCell214">
            <text:p text:style-name="P215">8(800)200-4-604</text:p>
            <text:p text:style-name="P216"><text:span text:style-name="T217">8(34346)2-76-76</text:span></text:p>
          </table:table-cell>
        </table:table-row>
        <table:table-row table:style-name="TableRow218">
          <table:table-cell table:style-name="TableCell219">
            <text:p text:style-name="P220">Ссылка на страницу сайта для получения услуги в электронном виде</text:p>
          </table:table-cell>
          <table:table-cell table:style-name="TableCell221">
            <text:p text:style-name="P222"><text:a xlink:href="http://www.xn--80afhhg6ci.xn--p1ai/lichnyj-kabinet-1" office:target-frame-name="_top" xlink:show="replace"><text:span text:style-name="T223">www.xn--80afhhg6ci.xn--p1ai/lichnyj-kabinet-1</text:span></text:a></text:p>
            <text:p text:style-name="P224"><text:span text:style-name="T225">www.газсети.рф<text:s/></text:span></text:p>
          </table:table-cell>
        </table:table-row>
        <table:table-row table:style-name="TableRow226">
          <table:table-cell table:style-name="TableCell227">
            <text:p text:style-name="P228">Ответственное лицо РСО за взаимодействие с инвесторами (ФИО, должность,<text:s/>контактные данные)</text:p>
          </table:table-cell>
          <table:table-cell table:style-name="TableCell229">
            <text:p text:style-name="P230">Андриянов Андрей Сергеевич, генеральный директор,<text:s/></text:p>
            <text:p text:style-name="P231">тел: 8(343)257-54-93</text:p>
            <text:p text:style-name="P232">Меньшов Иван Константинович – начальник Алапаевского участка</text:p>
            <text:p text:style-name="P233"><text:span text:style-name="T234">8(34346)2-78-05</text:span></text:p>
          </table:table-cell>
        </table:table-row>
        <table:table-row table:style-name="TableRow235">
          <table:table-cell table:style-name="TableCell236">
            <text:p text:style-name="Обычный">Наименование ресурсоснабжающей организации</text:p>
          </table:table-cell>
          <table:table-cell table:style-name="TableCell237">
            <text:p text:style-name="P238">2. Акционерное общество</text:p>
            <text:p text:style-name="P239">(АО) «ГАЗЭКС»</text:p>
          </table:table-cell>
        </table:table-row>
        <table:table-row table:style-name="TableRow240">
          <table:table-cell table:style-name="TableCell241">
            <text:p text:style-name="Обычный">Сайт<text:s/>организации</text:p>
          </table:table-cell>
          <table:table-cell table:style-name="TableCell242">
            <text:p text:style-name="P243">www.gazeks-auto.com</text:p>
          </table:table-cell>
        </table:table-row>
        <table:table-row table:style-name="TableRow244">
          <table:table-cell table:style-name="TableCell245">
            <text:p text:style-name="P246">Адрес организации</text:p>
          </table:table-cell>
          <table:table-cell table:style-name="TableCell247">
            <text:p text:style-name="P248">623428,</text:p>
            <text:p text:style-name="P249">Свердловская область,</text:p>
            <text:p text:style-name="P250">г. Каменск-Уральский,</text:p>
            <text:p text:style-name="P251">ул. Мусоргского, д. 4</text:p>
            <text:p text:style-name="P252">624691,</text:p>
            <text:p text:style-name="P253">Алапаевский район</text:p>
            <text:p text:style-name="P254">пгт. Верхняя Синячиха,</text:p>
            <text:p text:style-name="P255">Ул. Октябрьская, 15</text:p>
          </table:table-cell>
        </table:table-row>
        <table:table-row table:style-name="TableRow256">
          <table:table-cell table:style-name="TableCell257">
            <text:p text:style-name="Обычный">Адрес электронной почты,<text:s/></text:p>
            <text:p text:style-name="Обычный">на который возможно направление<text:s/>заявки и иных документов</text:p>
          </table:table-cell>
          <table:table-cell table:style-name="TableCell258">
            <text:p text:style-name="P259">ugs@gazeks.com</text:p>
            <text:p text:style-name="P260">ntg@gazeks.com</text:p>
            <text:p text:style-name="P261">Алапаевский участок</text:p>
            <text:p text:style-name="P262"><text:span text:style-name="T263">sj</text:span><text:span text:style-name="T264">_</text:span><text:span text:style-name="T265">zuev</text:span><text:span text:style-name="T266">@</text:span><text:span text:style-name="T267">gazeks</text:span><text:span text:style-name="T268">.</text:span><text:span text:style-name="T269">com</text:span></text:p>
          </table:table-cell>
        </table:table-row>
        <table:table-row table:style-name="TableRow270">
          <table:table-cell table:style-name="TableCell271">
            <text:p text:style-name="Обычный">Телефон «горячей линии» по вопросам подключения</text:p>
          </table:table-cell>
          <table:table-cell table:style-name="TableCell272">
            <text:p text:style-name="P273">8(800)250-9-504</text:p>
            <text:p text:style-name="P274"/>
          </table:table-cell>
        </table:table-row>
        <table:table-row table:style-name="TableRow275">
          <table:table-cell table:style-name="TableCell276">
            <text:p text:style-name="Обычный">Ссылка на страницу сайта для получения услуги в электронном виде</text:p>
          </table:table-cell>
          <table:table-cell table:style-name="TableCell277">
            <text:p text:style-name="P278">www.gazeks-auto.com</text:p>
          </table:table-cell>
        </table:table-row>
        <table:table-row table:style-name="TableRow279">
          <table:table-cell table:style-name="TableCell280">
            <text:p text:style-name="Обычный">Ответственное лицо РСО за взаимодействие с инвесторами (ФИО, должность, контактные данные)</text:p>
          </table:table-cell>
          <table:table-cell table:style-name="TableCell281">
            <text:p text:style-name="P282">Боровиков Валерий Владимирович, генеральный директор,<text:s/></text:p>
            <text:p text:style-name="P283">тел: 8(343)266-94-96</text:p>
            <text:p text:style-name="P284"><text:span text:style-name="T285">8(34346)4-28-04</text:span></text:p>
          </table:table-cell>
        </table:table-row>
        <table:table-row table:style-name="TableRow286">
          <table:table-cell table:style-name="TableCell287" table:number-columns-spanned="2">
            <text:p text:style-name="P288">Водоснабжение и водоотведение</text:p>
          </table:table-cell>
          <table:covered-table-cell/>
        </table:table-row>
        <table:table-row table:style-name="TableRow289">
          <table:table-cell table:style-name="TableCell290">
            <text:p text:style-name="P291">Наименование ресурсоснабжающей<text:s/>организации</text:p>
          </table:table-cell>
          <table:table-cell table:style-name="TableCell292">
            <text:p text:style-name="P293">1. Муниципальное унитарное предприятие</text:p>
            <text:p text:style-name="P294">(МУП) «Коммунальные сети»</text:p>
          </table:table-cell>
        </table:table-row>
        <table:table-row table:style-name="TableRow295">
          <table:table-cell table:style-name="TableCell296">
            <text:p text:style-name="P297">Сайт организации</text:p>
          </table:table-cell>
          <table:table-cell table:style-name="TableCell298">
            <text:p text:style-name="P299">www.list-org.com/company/1552601</text:p>
          </table:table-cell>
        </table:table-row>
        <table:table-row table:style-name="TableRow300">
          <table:table-cell table:style-name="TableCell301">
            <text:p text:style-name="P302">Адрес организации</text:p>
          </table:table-cell>
          <table:table-cell table:style-name="TableCell303">
            <text:p text:style-name="P304">624632,<text:s/></text:p>
            <text:p text:style-name="P305">Алапаевский район, п. Заря, ул. Ленина, д. 10/8</text:p>
          </table:table-cell>
        </table:table-row>
        <table:table-row table:style-name="TableRow306">
          <table:table-cell table:style-name="TableCell307">
            <text:p text:style-name="P308">Адрес электронной почты,<text:s/></text:p>
            <text:p text:style-name="P309">на который возможно<text:s/>направление заявки и иных документов</text:p>
          </table:table-cell>
          <table:table-cell table:style-name="TableCell310">
            <text:p text:style-name="P311"/>
            <text:p text:style-name="P312"><text:a xlink:href="mailto:ofis503@e1.ru" office:target-frame-name="_top" xlink:show="replace"><text:span text:style-name="T313">mup2024@yandex.ru</text:span></text:a></text:p>
          </table:table-cell>
        </table:table-row>
        <table:table-row table:style-name="TableRow314">
          <table:table-cell table:style-name="TableCell315">
            <text:p text:style-name="P316">Телефон «горячей линии» по вопросам подключения</text:p>
          </table:table-cell>
          <table:table-cell table:style-name="TableCell317">
            <text:p text:style-name="P318">8(34346)3-15-21</text:p>
            <text:p text:style-name="P319">8(34346)3-16-11</text:p>
          </table:table-cell>
        </table:table-row>
        <table:table-row table:style-name="TableRow320">
          <table:table-cell table:style-name="TableCell321">
            <text:p text:style-name="P322">Ссылка на страницу сайта для получения услуги в электронном виде</text:p>
          </table:table-cell>
          <table:table-cell table:style-name="TableCell323">
            <text:p text:style-name="P324">www.list-org.com/company/1552601</text:p>
          </table:table-cell>
        </table:table-row>
        <table:table-row table:style-name="TableRow325">
          <table:table-cell table:style-name="TableCell326">
            <text:p text:style-name="P327">Ответственное лицо РСО за взаимодействие с инвесторами (ФИО, должность, контактные данные)</text:p>
          </table:table-cell>
          <table:table-cell table:style-name="TableCell328">
            <text:p text:style-name="P329">Малкова Наталья Сергеевна,<text:s/></text:p>
            <text:p text:style-name="P330">И.о. директора, тел: 8(34346)3-15-21</text:p>
            <text:p text:style-name="P331"/>
          </table:table-cell>
        </table:table-row>
        <table:table-row table:style-name="TableRow332">
          <table:table-cell table:style-name="TableCell333">
            <text:p text:style-name="P334">Наименование ресурсоснабжающей организации</text:p>
          </table:table-cell>
          <table:table-cell table:style-name="TableCell335">
            <text:p text:style-name="P336"><text:span text:style-name="T337">2.</text:span><text:span text:style-name="T338"><text:s/></text:span><text:span text:style-name="T339">Сельскохозяйственный производственный кооператив</text:span></text:p>
            <text:p text:style-name="P340">(СХПК) «Путиловский»<text:s/></text:p>
          </table:table-cell>
        </table:table-row>
        <table:table-row table:style-name="TableRow341">
          <table:table-cell table:style-name="TableCell342">
            <text:p text:style-name="P343">Сайт организации</text:p>
          </table:table-cell>
          <table:table-cell table:style-name="TableCell344">
            <text:p text:style-name="P345">www.list-org.com/company/23457</text:p>
          </table:table-cell>
        </table:table-row>
        <table:table-row table:style-name="TableRow346">
          <table:table-cell table:style-name="TableCell347">
            <text:p text:style-name="P348">Адрес организации</text:p>
          </table:table-cell>
          <table:table-cell table:style-name="TableCell349">
            <text:p text:style-name="P350">624642,<text:s/></text:p>
            <text:p text:style-name="P351"><text:s/>Алапаевский район,<text:s/></text:p>
            <text:p text:style-name="P352"><text:span text:style-name="T353">с. Останино, ул. Ленина, д. 37</text:span></text:p>
          </table:table-cell>
        </table:table-row>
        <table:table-row table:style-name="TableRow354">
          <table:table-cell table:style-name="TableCell355">
            <text:p text:style-name="P356">Адрес электронной почты,<text:s/></text:p>
            <text:p text:style-name="P357">на который возможно<text:s/>направление заявки и иных документов</text:p>
          </table:table-cell>
          <table:table-cell table:style-name="TableCell358">
            <text:p text:style-name="P359"/>
            <text:p text:style-name="P360">Shpkput@mail.ru</text:p>
          </table:table-cell>
        </table:table-row>
        <table:table-row table:style-name="TableRow361">
          <table:table-cell table:style-name="TableCell362">
            <text:p text:style-name="P363">Телефон «горячей линии» по вопросам подключения</text:p>
          </table:table-cell>
          <table:table-cell table:style-name="TableCell364">
            <text:p text:style-name="P365">8(34346)74-3-33</text:p>
            <text:p text:style-name="P366">8(34346)74-3-19</text:p>
            <text:p text:style-name="P367">8(34346)74-3-35</text:p>
          </table:table-cell>
        </table:table-row>
        <table:table-row table:style-name="TableRow368">
          <table:table-cell table:style-name="TableCell369">
            <text:p text:style-name="P370">Ссылка на страницу сайта для получения услуги в электронном виде</text:p>
          </table:table-cell>
          <table:table-cell table:style-name="TableCell371">
            <text:p text:style-name="P372">alapaevskoe.ru/article/show/id/10026</text:p>
          </table:table-cell>
        </table:table-row>
        <table:table-row table:style-name="TableRow373">
          <table:table-cell table:style-name="TableCell374">
            <text:p text:style-name="P375">Ответственное лицо РСО за взаимодействие с инвесторами (ФИО, должность, контактные данные)</text:p>
          </table:table-cell>
          <table:table-cell table:style-name="TableCell376">
            <text:p text:style-name="P377">Хорьков Вадим Витальевич, председатель, тел: 8(34346)74-3-33</text:p>
            <text:p text:style-name="P378"/>
          </table:table-cell>
        </table:table-row>
        <table:table-row table:style-name="TableRow379">
          <table:table-cell table:style-name="TableCell380">
            <text:p text:style-name="P381">Наименование ресурсоснабжающей организации</text:p>
          </table:table-cell>
          <table:table-cell table:style-name="TableCell382">
            <text:p text:style-name="P383">3. Сельскохозяйственный производственный кооператив</text:p>
            <text:p text:style-name="P384">(СХПК)<text:s/>«Пламя»</text:p>
          </table:table-cell>
        </table:table-row>
        <table:table-row table:style-name="TableRow385">
          <table:table-cell table:style-name="TableCell386">
            <text:p text:style-name="P387">Сайт организации</text:p>
          </table:table-cell>
          <table:table-cell table:style-name="TableCell388">
            <text:p text:style-name="P389">www.list-org.com/company/23455</text:p>
          </table:table-cell>
        </table:table-row>
        <table:table-row table:style-name="TableRow390">
          <table:table-cell table:style-name="TableCell391">
            <text:p text:style-name="P392">Адрес организации</text:p>
          </table:table-cell>
          <table:table-cell table:style-name="TableCell393">
            <text:p text:style-name="P394">624645,<text:s/></text:p>
            <text:p text:style-name="P395">Алапаевский район,<text:s/></text:p>
            <text:p text:style-name="P396">с. Невьянское,<text:s/></text:p>
            <text:p text:style-name="P397"><text:span text:style-name="T398">ул. Ленина, д.38</text:span></text:p>
          </table:table-cell>
        </table:table-row>
        <table:table-row table:style-name="TableRow399">
          <table:table-cell table:style-name="TableCell400">
            <text:p text:style-name="P401">Адрес электронной почты,<text:s/></text:p>
            <text:p text:style-name="P402">на который возможно направление заявки и иных документов</text:p>
          </table:table-cell>
          <table:table-cell table:style-name="TableCell403">
            <text:p text:style-name="P404"/>
            <text:p text:style-name="P405">Shpkplamja@mail.ru</text:p>
          </table:table-cell>
        </table:table-row>
        <table:table-row table:style-name="TableRow406">
          <table:table-cell table:style-name="TableCell407">
            <text:p text:style-name="P408">Телефон<text:s/>«горячей линии» по вопросам подключения</text:p>
          </table:table-cell>
          <table:table-cell table:style-name="TableCell409">
            <text:p text:style-name="P410">8(34346)73-7-75</text:p>
            <text:p text:style-name="P411">8-912-646-7231</text:p>
            <text:p text:style-name="P412">8(34346)73-7-89</text:p>
            <text:p text:style-name="P413"><text:s/>8(34346)73-7-86-секретарь</text:p>
          </table:table-cell>
        </table:table-row>
        <table:table-row table:style-name="TableRow414">
          <table:table-cell table:style-name="TableCell415">
            <text:p text:style-name="P416">Ссылка на страницу сайта для получения услуги в электронном виде</text:p>
          </table:table-cell>
          <table:table-cell table:style-name="TableCell417">
            <text:p text:style-name="P418">alapaevskoe.ru/article/show/id/10026</text:p>
          </table:table-cell>
        </table:table-row>
        <table:table-row table:style-name="TableRow419">
          <table:table-cell table:style-name="TableCell420">
            <text:p text:style-name="P421">Ответственное лицо РСО за<text:s/>взаимодействие с инвесторами (ФИО, должность, контактные данные)</text:p>
          </table:table-cell>
          <table:table-cell table:style-name="TableCell422">
            <text:p text:style-name="P423">Стафеева Елена Петровна, председатель, тел: 8(34346)73-7-75</text:p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Теплоснабжение</text:p>
          </table:table-cell>
          <table:covered-table-cell/>
        </table:table-row>
        <table:table-row table:style-name="TableRow428">
          <table:table-cell table:style-name="TableCell429">
            <text:p text:style-name="P430">Наименование ресурсоснабжающей организации</text:p>
          </table:table-cell>
          <table:table-cell table:style-name="TableCell431">
            <text:p text:style-name="P432">1. Открытое акционерное общество</text:p>
            <text:p text:style-name="P433"><text:s/>«Объединенная теплоснабжающая<text:s/>компания» (ОАО «ОТСК»)</text:p>
          </table:table-cell>
        </table:table-row>
        <table:table-row table:style-name="TableRow434">
          <table:table-cell table:style-name="TableCell435">
            <text:p text:style-name="P436">Сайт организации</text:p>
          </table:table-cell>
          <table:table-cell table:style-name="TableCell437">
            <text:p text:style-name="P438">www.otsk.info</text:p>
          </table:table-cell>
        </table:table-row>
        <table:table-row table:style-name="TableRow439">
          <table:table-cell table:style-name="TableCell440">
            <text:p text:style-name="P441">Адрес организации</text:p>
          </table:table-cell>
          <table:table-cell table:style-name="TableCell442">
            <text:p text:style-name="P443">620102,</text:p>
            <text:p text:style-name="P444"><text:s/>г. Екатеринбург,</text:p>
            <text:p text:style-name="P445">ул. Московская, д. 48Г</text:p>
            <text:p text:style-name="P446">624632,</text:p>
            <text:p text:style-name="P447">Алапаевский РТС</text:p>
            <text:p text:style-name="P448"><text:span text:style-name="T449">п. Заря, ул. Ленина, д. 10-А</text:span></text:p>
          </table:table-cell>
        </table:table-row>
        <table:table-row table:style-name="TableRow450">
          <table:table-cell table:style-name="TableCell451">
            <text:p text:style-name="P452">Адрес электронной почты,<text:s/></text:p>
            <text:p text:style-name="P453">на который возможно направление заявки и иных<text:s/>документов</text:p>
          </table:table-cell>
          <table:table-cell table:style-name="TableCell454">
            <text:p text:style-name="P455">secretar@otsk.info</text:p>
            <text:p text:style-name="P456">Алапаевский участок</text:p>
            <text:p text:style-name="P457">e.stafeev@okenergo.com <text:s/></text:p>
          </table:table-cell>
        </table:table-row>
        <table:table-row table:style-name="TableRow458">
          <table:table-cell table:style-name="TableCell459">
            <text:p text:style-name="P460">Телефон «горячей линии» по вопросам подключения</text:p>
          </table:table-cell>
          <table:table-cell table:style-name="TableCell461">
            <text:p text:style-name="P462">8(343)286-0-580</text:p>
            <text:p text:style-name="P463">Алапаевский участок</text:p>
            <text:p text:style-name="P464">8(34346)3-14-92</text:p>
          </table:table-cell>
        </table:table-row>
        <table:table-row table:style-name="TableRow465">
          <table:table-cell table:style-name="TableCell466">
            <text:p text:style-name="P467">Ссылка на страницу сайта для получения услуги в электронном виде</text:p>
          </table:table-cell>
          <table:table-cell table:style-name="TableCell468">
            <text:p text:style-name="P469">www.otsk.info/tekhnologicheskoe-prisoedinenie/podat-zayavlenie</text:p>
          </table:table-cell>
        </table:table-row>
        <table:table-row table:style-name="TableRow470">
          <table:table-cell table:style-name="TableCell471">
            <text:p text:style-name="P472">Ответственное лицо РСО за взаимодействие с инвесторами (ФИО, должность, контактные данные)</text:p>
          </table:table-cell>
          <table:table-cell table:style-name="TableCell473">
            <text:p text:style-name="P474">Боликов Антон Александрович, генеральный директор,<text:s/></text:p>
            <text:p text:style-name="P475">тел: 8(343)286-05-81</text:p>
          </table:table-cell>
        </table:table-row>
        <table:table-row table:style-name="TableRow476">
          <table:table-cell table:style-name="TableCell477">
            <text:p text:style-name="P478">Наименование<text:s/>ресурсоснабжающей организации</text:p>
          </table:table-cell>
          <table:table-cell table:style-name="TableCell479">
            <text:p text:style-name="P480">2. Муниципальное унитарное предприятие «Тепловые сети муниципального образования Алапаевское»</text:p>
          </table:table-cell>
        </table:table-row>
        <table:table-row table:style-name="TableRow481">
          <table:table-cell table:style-name="TableCell482">
            <text:p text:style-name="P483">Сайт организации</text:p>
          </table:table-cell>
          <table:table-cell table:style-name="TableCell484">
            <text:p text:style-name="P485">www.list-org.com/company/4783776</text:p>
            <text:p text:style-name="P486">www.Teplo-z@mail.ru</text:p>
          </table:table-cell>
        </table:table-row>
        <table:table-row table:style-name="TableRow487">
          <table:table-cell table:style-name="TableCell488">
            <text:p text:style-name="Обычный"><text:span text:style-name="T489">Адрес организации</text:span><text:span text:style-name="T490"><text:s/>(</text:span><text:span text:style-name="T491">юридический)</text:span></text:p>
          </table:table-cell>
          <table:table-cell table:style-name="TableCell492">
            <text:p text:style-name="P493">624690,</text:p>
            <text:p text:style-name="P494">Алапаевский район,</text:p>
            <text:p text:style-name="P495">пгт. Верхняя Синячиха,</text:p>
            <text:p text:style-name="P496">ул. Красной Гвардии, стр. 6</text:p>
          </table:table-cell>
        </table:table-row>
        <table:table-row table:style-name="TableRow497">
          <table:table-cell table:style-name="TableCell498">
            <text:p text:style-name="P499">Адрес электронной почты,<text:s/></text:p>
            <text:p text:style-name="P500">на который возможно направление заявки и иных документов</text:p>
          </table:table-cell>
          <table:table-cell table:style-name="TableCell501">
            <text:p text:style-name="P502"/>
            <text:p text:style-name="P503">mupteplo.office@yandex.ru</text:p>
          </table:table-cell>
        </table:table-row>
        <table:table-row table:style-name="TableRow504">
          <table:table-cell table:style-name="TableCell505">
            <text:p text:style-name="P506">Телефон «горячей линии» по вопросам подключения</text:p>
          </table:table-cell>
          <table:table-cell table:style-name="TableCell507">
            <text:p text:style-name="P508">8(34346)3-15-21</text:p>
          </table:table-cell>
        </table:table-row>
        <table:table-row table:style-name="TableRow509">
          <table:table-cell table:style-name="TableCell510">
            <text:p text:style-name="P511">Ссылка на страницу сайта для получения<text:s/>услуги в электронном виде</text:p>
          </table:table-cell>
          <table:table-cell table:style-name="TableCell512">
            <text:p text:style-name="P513">www.Teplo-z@mail.ru</text:p>
          </table:table-cell>
        </table:table-row>
        <table:table-row table:style-name="TableRow514">
          <table:table-cell table:style-name="TableCell515">
            <text:p text:style-name="P516">Ответственное лицо РСО за взаимодействие с инвесторами (ФИО, должность, контактные данные)</text:p>
          </table:table-cell>
          <table:table-cell table:style-name="TableCell517">
            <text:p text:style-name="P518">Онофрийчук Ольга Константиновна, директор, тел: 8(34346)3-15-21</text:p>
          </table:table-cell>
        </table:table-row>
        <table:table-row table:style-name="TableRow519">
          <table:table-cell table:style-name="TableCell520">
            <text:p text:style-name="P521">Наименование ресурсоснабжающей организации</text:p>
          </table:table-cell>
          <table:table-cell table:style-name="TableCell522">
            <text:p text:style-name="P523">3. Общество с ограниченной ответственностью</text:p>
            <text:p text:style-name="P524">(ООО) «ТЕПЛОЭНЕРГЕТИКА»<text:s/></text:p>
            <text:p text:style-name="P525">(п. Заря)</text:p>
          </table:table-cell>
        </table:table-row>
        <table:table-row table:style-name="TableRow526">
          <table:table-cell table:style-name="TableCell527">
            <text:p text:style-name="P528">Сайт организации</text:p>
          </table:table-cell>
          <table:table-cell table:style-name="TableCell529">
            <text:p text:style-name="P530">Нет</text:p>
          </table:table-cell>
        </table:table-row>
        <table:table-row table:style-name="TableRow531">
          <table:table-cell table:style-name="TableCell532">
            <text:p text:style-name="P533">Адрес организации</text:p>
          </table:table-cell>
          <table:table-cell table:style-name="TableCell534">
            <text:p text:style-name="P535">624632,</text:p>
            <text:p text:style-name="P536"><text:span text:style-name="T537">Алапаевский район, п. Заря, ул. Ленина, д. 10/1</text:span></text:p>
          </table:table-cell>
        </table:table-row>
        <table:table-row table:style-name="TableRow538">
          <table:table-cell table:style-name="TableCell539">
            <text:p text:style-name="P540">Адрес электронной почты,<text:s/></text:p>
            <text:p text:style-name="P541">на который возможно направление заявки и иных документов</text:p>
          </table:table-cell>
          <table:table-cell table:style-name="TableCell542">
            <text:p text:style-name="P543"><text:span text:style-name="T544">t.brusnizina@mail.ru</text:span></text:p>
          </table:table-cell>
        </table:table-row>
        <table:table-row table:style-name="TableRow545">
          <table:table-cell table:style-name="TableCell546">
            <text:p text:style-name="P547">Телефон «горячей линии» по вопросам подключения</text:p>
          </table:table-cell>
          <table:table-cell table:style-name="TableCell548">
            <text:p text:style-name="P549">8(34346)3-15-41</text:p>
          </table:table-cell>
        </table:table-row>
        <table:table-row table:style-name="TableRow550">
          <table:table-cell table:style-name="TableCell551">
            <text:p text:style-name="P552">Ссылка на страницу сайта для получения услуги в электронном виде</text:p>
          </table:table-cell>
          <table:table-cell table:style-name="TableCell553">
            <text:p text:style-name="P554">www.Teplo-z@mail.ru</text:p>
          </table:table-cell>
        </table:table-row>
        <table:table-row table:style-name="TableRow555">
          <table:table-cell table:style-name="TableCell556">
            <text:p text:style-name="P557">Ответственное лицо РСО за взаимодействие с инвесторами (ФИО, должность, контактные<text:s/>данные)</text:p>
          </table:table-cell>
          <table:table-cell table:style-name="TableCell558">
            <text:p text:style-name="P559">Брусницына Татьяна Сергеевна, директор, тел: 8(34346)3-15-41, <text:s text:c="11"/>8-906-366-7871</text:p>
          </table:table-cell>
        </table:table-row>
        <table:table-row table:style-name="TableRow560">
          <table:table-cell table:style-name="TableCell561">
            <text:p text:style-name="P562">Наименование ресурсоснабжающей организации</text:p>
          </table:table-cell>
          <table:table-cell table:style-name="TableCell563">
            <text:p text:style-name="P564">4. Общество с ограниченной ответственностью</text:p>
            <text:p text:style-name="P565">(ООО) «Теплосфера»</text:p>
          </table:table-cell>
        </table:table-row>
        <table:table-row table:style-name="TableRow566">
          <table:table-cell table:style-name="TableCell567">
            <text:p text:style-name="P568">Сайт организации</text:p>
          </table:table-cell>
          <table:table-cell table:style-name="TableCell569">
            <text:p text:style-name="P570">spark-interfax.ru/sverdlovskaya-oblast-alapaevski-raion/ooo-teplosfera</text:p>
          </table:table-cell>
        </table:table-row>
        <table:table-row table:style-name="TableRow571">
          <table:table-cell table:style-name="TableCell572">
            <text:p text:style-name="P573">Адрес организации</text:p>
          </table:table-cell>
          <table:table-cell table:style-name="TableCell574">
            <text:p text:style-name="P575">624675,</text:p>
            <text:p text:style-name="P576"><text:s/>Алапаевский район,<text:s/></text:p>
            <text:p text:style-name="P577">с. Деево, ул. Мира,38</text:p>
          </table:table-cell>
        </table:table-row>
        <table:table-row table:style-name="TableRow578">
          <table:table-cell table:style-name="TableCell579">
            <text:p text:style-name="P580">Адрес электронной почты,<text:s/></text:p>
            <text:p text:style-name="P581">на который возможно направление заявки и иных документов</text:p>
          </table:table-cell>
          <table:table-cell table:style-name="TableCell582">
            <text:p text:style-name="P583"/>
            <text:p text:style-name="P584"><text:span text:style-name="T585">mart624675@mail.ru</text:span></text:p>
          </table:table-cell>
        </table:table-row>
        <table:table-row table:style-name="TableRow586">
          <table:table-cell table:style-name="TableCell587">
            <text:p text:style-name="P588">Телефон «горячей линии» по вопросам<text:s/>подключения</text:p>
          </table:table-cell>
          <table:table-cell table:style-name="TableCell589">
            <text:p text:style-name="P590">8-912-613-1075</text:p>
          </table:table-cell>
        </table:table-row>
        <table:table-row table:style-name="TableRow591">
          <table:table-cell table:style-name="TableCell592">
            <text:p text:style-name="P593">Ссылка на страницу сайта для получения услуги в электронном виде</text:p>
          </table:table-cell>
          <table:table-cell table:style-name="TableCell594">
            <text:p text:style-name="P595">spark-interfax.ru/sverdlovskaya-oblast-alapaevski-raion/ooo-teplosfera</text:p>
          </table:table-cell>
        </table:table-row>
        <table:table-row table:style-name="TableRow596">
          <table:table-cell table:style-name="TableCell597">
            <text:p text:style-name="P598">Ответственное лицо РСО за взаимодействие с инвесторами (ФИО, должность, контактные данные)</text:p>
          </table:table-cell>
          <table:table-cell table:style-name="TableCell599">
            <text:p text:style-name="P600">Зиновьев Владимир Валентинович, директор, тел: 8-912-613-1075</text:p>
          </table:table-cell>
        </table:table-row>
        <table:table-row table:style-name="TableRow601">
          <table:table-cell table:style-name="TableCell602">
            <text:p text:style-name="P603">Наименование ресурсоснабжающей организации</text:p>
          </table:table-cell>
          <table:table-cell table:style-name="TableCell604">
            <text:p text:style-name="P605">5. Непубличное акционерное общество</text:p>
            <text:p text:style-name="P606">(НАО) «СВЕЗА Верхняя Синячиха»</text:p>
          </table:table-cell>
        </table:table-row>
        <table:table-row table:style-name="TableRow607">
          <table:table-cell table:style-name="TableCell608">
            <text:p text:style-name="P609">Сайт организации</text:p>
          </table:table-cell>
          <table:table-cell table:style-name="TableCell610">
            <text:p text:style-name="P611">www.sveza.ru</text:p>
            <text:p text:style-name="P612">www.rusprofile.ru/id/1011675</text:p>
          </table:table-cell>
        </table:table-row>
        <table:table-row table:style-name="TableRow613">
          <table:table-cell table:style-name="TableCell614">
            <text:p text:style-name="P615">Адрес организации</text:p>
          </table:table-cell>
          <table:table-cell table:style-name="TableCell616">
            <text:p text:style-name="P617">624691,<text:s/></text:p>
            <text:p text:style-name="P618">Алапаевский район,</text:p>
            <text:p text:style-name="P619">пгт. Верхняя Синячиха,<text:s/></text:p>
            <text:p text:style-name="P620"><text:span text:style-name="T621">ул. Кедровая, д.1</text:span></text:p>
          </table:table-cell>
        </table:table-row>
        <table:table-row table:style-name="TableRow622">
          <table:table-cell table:style-name="TableCell623">
            <text:p text:style-name="P624">Адрес электронной почты,<text:s/></text:p>
            <text:p text:style-name="P625">на который возможно направление заявки и иных документов</text:p>
          </table:table-cell>
          <table:table-cell table:style-name="TableCell626">
            <text:p text:style-name="P627">fankom@sveza.com</text:p>
            <text:p text:style-name="P628">sveza_vs@sveza.com</text:p>
          </table:table-cell>
        </table:table-row>
        <table:table-row table:style-name="TableRow629">
          <table:table-cell table:style-name="TableCell630">
            <text:p text:style-name="P631">Телефон «горячей линии» по вопросам подключения</text:p>
          </table:table-cell>
          <table:table-cell table:style-name="TableCell632">
            <text:p text:style-name="P633">8(34346)97-3-18</text:p>
            <text:p text:style-name="P634">8(34346)97-0-40</text:p>
            <text:p text:style-name="P635">8(34346)97-3-46<text:bookmark-start text:name="_GoBack"/><text:bookmark-end text:name="_GoBack"/></text:p>
            <text:p text:style-name="P636">8(34346)97-4-65</text:p>
          </table:table-cell>
        </table:table-row>
        <table:table-row table:style-name="TableRow637">
          <table:table-cell table:style-name="TableCell638">
            <text:p text:style-name="P639">Ссылка на страницу сайта для получения услуги в электронном виде</text:p>
          </table:table-cell>
          <table:table-cell table:style-name="TableCell640">
            <text:p text:style-name="P641">www.sveza.ru</text:p>
          </table:table-cell>
        </table:table-row>
        <table:table-row table:style-name="TableRow642">
          <table:table-cell table:style-name="TableCell643">
            <text:p text:style-name="P644">Ответственное лицо РСО за взаимодействие с инвесторами (ФИО, должность, контактные данные)</text:p>
          </table:table-cell>
          <table:table-cell table:style-name="TableCell645">
            <text:p text:style-name="P646">Афанасьев Виктор Валерьевич,<text:s/>руководитель филиала, тел:<text:s/></text:p>
            <text:p text:style-name="P647">(34346)97-4-18</text:p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punctuation-wrap="hanging" style:text-autospace="ideograph-alpha"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Содержимоетаблицы" style:display-name="Содержимое таблицы" style:family="paragraph" style:parent-style-name="Обычный">
      <style:paragraph-properties text:number-lines="false" style:punctuation-wrap="hanging" style:text-autospace="ideograph-alpha" style:vertical-align="auto"/>
      <style:text-properties fo:font-size="12pt" style:font-size-asian="12pt" style:font-size-complex="12pt" style:language-asian="ar" style:country-asian="SA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10"><text:span text:style-name="T11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Сапожников Егор Сергеевич</meta:initial-creator>
    <dc:creator>OtdelEkon39@outlook.com</dc:creator>
    <meta:creation-date>2023-02-09T04:28:00Z</meta:creation-date>
    <dc:date>2024-03-19T05:57:00Z</dc:date>
    <meta:print-date>2024-03-14T09:51:00Z</meta:print-date>
    <meta:template xlink:href="Normal" xlink:type="simple"/>
    <meta:editing-cycles>35</meta:editing-cycles>
    <meta:editing-duration>PT42540S</meta:editing-duration>
    <meta:document-statistic meta:page-count="1" meta:paragraph-count="18" meta:word-count="1415" meta:character-count="9468" meta:row-count="67" meta:non-whitespace-character-count="8071"/>
  </office:meta>
</office:document-meta>
</file>