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Calibri" fo:text-transform="uppercase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1.202in" style:use-optimal-column-width="false"/>
    </style:style>
    <style:style style:name="TableColumn14" style:family="table-column">
      <style:table-column-properties style:column-width="1.85in" style:use-optimal-column-width="false"/>
    </style:style>
    <style:style style:name="TableColumn15" style:family="table-column">
      <style:table-column-properties style:column-width="2.775in" style:use-optimal-column-width="false"/>
    </style:style>
    <style:style style:name="TableColumn16" style:family="table-column">
      <style:table-column-properties style:column-width="2.1284in" style:use-optimal-column-width="false"/>
    </style:style>
    <style:style style:name="Table10" style:family="table">
      <style:table-properties style:width="10.2159in" style:rel-width="101.04%" fo:margin-left="0in" table:align="left"/>
    </style:style>
    <style:style style:name="TableRow17" style:family="table-row">
      <style:table-row-properties style:min-row-height="0.21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6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27" style:parent-style-name="Обычный" style:family="paragraph">
      <style:paragraph-properties fo:text-align="center" fo:margin-left="-0.075in" fo:margin-right="-0.07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5" style:family="table-row">
      <style:table-row-properties style:min-row-height="1.196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complex="Liberation Serif" fo:font-size="11pt" style:font-size-asian="11pt"/>
    </style:style>
    <style:style style:name="P4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52" style:family="table-row">
      <style:table-row-properties style:min-row-height="1.2722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5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67" style:family="table-row">
      <style:table-row-properties style:min-row-height="1.272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4" style:family="table-row">
      <style:table-row-properties style:min-row-height="1.2722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1pt" style:font-size-asian="11pt"/>
    </style:style>
    <style:style style:name="P89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02" style:family="table-row">
      <style:table-row-properties style:min-row-height="1.2722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1pt" style:font-size-asian="11pt"/>
    </style:style>
    <style:style style:name="P107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1" style:family="table-row">
      <style:table-row-properties style:min-row-height="1.272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1pt" style:font-size-asian="11pt"/>
    </style:style>
    <style:style style:name="P12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1" style:family="table-row">
      <style:table-row-properties style:min-row-height="1.272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1pt" style:font-size-asian="11pt"/>
    </style:style>
    <style:style style:name="P146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P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65" style:family="table-row">
      <style:table-row-properties style:min-row-height="1.272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indent="-0.3486in"/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1pt" style:font-size-asian="11pt"/>
    </style:style>
    <style:style style:name="P170" style:parent-style-name="Обычный" style:family="paragraph">
      <style:text-properties style:font-name="Liberation Serif" style:font-name-complex="Liberation Serif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Гиперссылка" style:family="text">
      <style:text-properties style:font-name="Liberation Serif" style:font-name-complex="Liberation Serif" fo:font-size="11pt" style:font-size-asian="11pt" style:font-size-complex="11pt"/>
    </style:style>
    <style:style style:name="T1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4">ПЕРЕЧЕНЬ</text:p>
      <text:p text:style-name="P5"><text:span text:style-name="T6">мероприятий</text:span><text:span text:style-name="T7"><text:s/></text:span><text:span text:style-name="T8">Свердловского областного фонда поддержки предпринимательства (микрокредитной компании),<text:s/></text:span></text:p>
      <text:p text:style-name="P9">планируемых к проведению в июне–июле 2024 года в офлайн-формате</text:p>
      <text:p text:style-name="Обычный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№</text:p>
              <text:p text:style-name="P20">п/п</text:p>
            </table:table-cell>
            <table:table-cell table:style-name="TableCell21">
              <text:p text:style-name="P22">Наименование</text:p>
              <text:p text:style-name="P23">мероприятия</text:p>
            </table:table-cell>
            <table:table-cell table:style-name="TableCell24">
              <text:p text:style-name="P25">Дата</text:p>
              <text:p text:style-name="P26">проведения</text:p>
              <text:p text:style-name="P27">мероприятия</text:p>
            </table:table-cell>
            <table:table-cell table:style-name="TableCell28">
              <text:p text:style-name="P29">Место проведения мероприятия</text:p>
            </table:table-cell>
            <table:table-cell table:style-name="TableCell30">
              <text:p text:style-name="P31">Близлежащие муниципальные образования, предпринимателей, самозанятых граждан и физических лиц которых<text:s/>рекомендуется проинформировать о мероприятии</text:p>
            </table:table-cell>
            <table:table-cell table:style-name="TableCell32">
              <text:p text:style-name="P33">Справочная информация<text:s/><text:line-break/>о мероприятии,<text:s/></text:p>
              <text:p text:style-name="P34">ссылки для регистрации</text:p>
            </table:table-cell>
          </table:table-row>
        </table:table-header-rows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Первый открытый фестиваль ремесел в Свердловской области «Каменск Ремесленный»</text:p>
            <text:p text:style-name="P40"/>
          </table:table-cell>
          <table:table-cell table:style-name="TableCell41">
            <text:p text:style-name="P42">12 июня<text:s/><text:line-break/>2024 года</text:p>
          </table:table-cell>
          <table:table-cell table:style-name="TableCell43">
            <text:p text:style-name="P44">г. Каменск-Уральский, площадь перед СОК<text:s/>«Каменск-Арена»<text:s/><text:line-break/>(ул. Ленина, д. 7)</text:p>
          </table:table-cell>
          <table:table-cell table:style-name="TableCell45">
            <text:p text:style-name="P46">Белоярский городской округ,<text:s/></text:p>
            <text:p text:style-name="P47">городской округ Богданович, Каменский городской округ,<text:s/></text:p>
            <text:p text:style-name="P48">Каменск-Уральский городской округ</text:p>
          </table:table-cell>
          <table:table-cell table:style-name="TableCell49">
            <text:p text:style-name="Обычный"><text:a xlink:href="https://sofp.ru/events/meropriyatiya/pervii-otkritii-festival-remesel-v-sverdlovskoi-oblasti-kamensk-remeslennii" office:target-frame-name="_top" xlink:show="replace"><text:span text:style-name="T50">https://sofp.ru/events/meropriyatiya/pervii-otkritii-festival-remesel-v-sverdlovskoi-oblasti-kamensk-remeslennii</text:span></text:a><text:span text:style-name="T51"><text:s/>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Форум «ПоЛетели»: технологии в маркетинге и продажах</text:p>
          </table:table-cell>
          <table:table-cell table:style-name="TableCell57">
            <text:p text:style-name="P58">14 июня<text:s/><text:line-break/>2024 года</text:p>
          </table:table-cell>
          <table:table-cell table:style-name="TableCell59">
            <text:p text:style-name="P60">г. Верхняя Пышма,<text:s/><text:line-break/>ул. Чистова, д. 2</text:p>
          </table:table-cell>
          <table:table-cell table:style-name="TableCell61">
            <text:p text:style-name="P62">городской округ Среднеуральск, Березовский городской округ</text:p>
          </table:table-cell>
          <table:table-cell table:style-name="TableCell63">
            <text:p text:style-name="Обычный"><text:a xlink:href="https://sofp.ru/events/meropriyatiya/forum-poleteli--tekhnologii-v-marketinge-i-prodazhakh" office:target-frame-name="_top" xlink:show="replace"><text:span text:style-name="T64">https://sofp.ru/events/meropriyatiya/forum-poleteli--tekhnologii-v-marketinge-i-prodazhak</text:span><text:span text:style-name="T65">h</text:span></text:a><text:span text:style-name="T66"><text:s/></text:span>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Выставка самозанятых граждан</text:p>
          </table:table-cell>
          <table:table-cell table:style-name="TableCell72">
            <text:p text:style-name="P73">15 июня<text:s/><text:line-break/>2024 года</text:p>
          </table:table-cell>
          <table:table-cell table:style-name="TableCell74">
            <text:p text:style-name="P75">д. Колташи, Режевского район, Свердловской области</text:p>
          </table:table-cell>
          <table:table-cell table:style-name="TableCell76">
            <text:p text:style-name="Обычный"><text:span text:style-name="T77">Асбестовский городской округ, муниципальное образование город Алапаевск,</text:span><text:s/></text:p>
            <text:p text:style-name="P78">муниципальное образование Алапаевское,<text:s/></text:p>
            <text:p text:style-name="P79">Артемовский городской округ,</text:p>
            <text:p text:style-name="P80">Режевской<text:s/>городской округ</text:p>
          </table:table-cell>
          <table:table-cell table:style-name="TableCell81">
            <text:p text:style-name="Обычный"><text:a xlink:href="https://sofp.ru/events/meropriyatiya/programma-vistavki-dlya-samozanyatikh-grazhdan" office:target-frame-name="_top" xlink:show="replace"><text:span text:style-name="T82">https://sofp.ru/events/meropriyatiya/programma-vistavki-dlya-samozanyatikh-grazhdan</text:span></text:a><text:span text:style-name="T83"><text:s/>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Форум «Сам_занятый»</text:p>
            <text:p text:style-name="P89"/>
          </table:table-cell>
          <table:table-cell table:style-name="TableCell90">
            <text:p text:style-name="P91">17 июня<text:s/><text:line-break/>2024 года</text:p>
          </table:table-cell>
          <table:table-cell table:style-name="TableCell92">
            <text:p text:style-name="P93">г. Качканар,<text:s/><text:line-break/>ул. Свердлова, д. 20, Дворец культуры</text:p>
          </table:table-cell>
          <table:table-cell table:style-name="TableCell94">
            <text:p text:style-name="P95">Нижнетуринский городской округ, Качканарский городской округ,<text:s/></text:p>
            <text:p text:style-name="P96">городской округ «Город Лесной»,</text:p>
            <text:p text:style-name="P97">городской округ Верхняя Тура, Кушвинский городской округ,</text:p>
            <text:p text:style-name="Обычный"><text:span text:style-name="T98">городской округ Красноуральск, Новолялинский городской округ</text:span></text:p>
          </table:table-cell>
          <table:table-cell table:style-name="TableCell99">
            <text:p text:style-name="Обычный"><text:a xlink:href="https://sofp.ru/events/meropriyatiya/forum-sam_zanyatii" office:target-frame-name="_top" xlink:show="replace"><text:span text:style-name="T100">https://sofp.ru/events/meropriyatiya/forum-sam_zanyatii</text:span></text:a><text:span text:style-name="T101"><text:s/></text:span></text:p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Форум «Сам_занятый»</text:p>
            <text:p text:style-name="P107"/>
          </table:table-cell>
          <table:table-cell table:style-name="TableCell108">
            <text:p text:style-name="P109">18 июня<text:s/></text:p>
            <text:p text:style-name="P110">2024 года</text:p>
          </table:table-cell>
          <table:table-cell table:style-name="TableCell111">
            <text:p text:style-name="P112">г. Серов, ул. Кузьмина,<text:s/><text:line-break/>д. 1, ДК Металлургов</text:p>
          </table:table-cell>
          <table:table-cell table:style-name="TableCell113">
            <text:p text:style-name="P114">Серовский городской округ,</text:p>
            <text:p text:style-name="P115">городской<text:s/>округ Краснотурьинск,</text:p>
            <text:p text:style-name="P116">городской округ Карпинск,</text:p>
            <text:p text:style-name="P117">Волчанский городской округ, Североуральский городской округ</text:p>
          </table:table-cell>
          <table:table-cell table:style-name="TableCell118">
            <text:p text:style-name="Обычный"><text:a xlink:href="https://sofp.ru/events/meropriyatiya/forum-sam_zanyatii1806224" office:target-frame-name="_top" xlink:show="replace"><text:span text:style-name="T119">https://sofp.ru/events/meropriyatiya/forum-sam_zanyatii1806224</text:span></text:a><text:span text:style-name="T120"><text:s/></text:span>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Форум «Сам_занятый»</text:p>
            <text:p text:style-name="P126"/>
          </table:table-cell>
          <table:table-cell table:style-name="TableCell127">
            <text:p text:style-name="P128">19 июня<text:s/><text:line-break/>2024 года</text:p>
          </table:table-cell>
          <table:table-cell table:style-name="TableCell129">
            <text:p text:style-name="P130">г. Первоуральск,<text:s/><text:line-break/>ул. Ленина, д. 18 Б, ИКЦ, 7 этаж</text:p>
          </table:table-cell>
          <table:table-cell table:style-name="TableCell131">
            <text:p text:style-name="P132">городской округ Первоуральск,</text:p>
            <text:p text:style-name="P133">городской округ Староуткинск, Шалинский городской округ,</text:p>
            <text:p text:style-name="P134">Бисертский городской округ,</text:p>
            <text:p text:style-name="P135">городской округ Ревда,</text:p>
            <text:p text:style-name="P136">городской округ Дегтярск,</text:p>
            <text:p text:style-name="P137">Новоуральский городской округ</text:p>
          </table:table-cell>
          <table:table-cell table:style-name="TableCell138">
            <text:p text:style-name="Обычный"><text:a xlink:href="https://sofp.ru/events/meropriyatiya/forum-sam_zanyatii190624" office:target-frame-name="_top" xlink:show="replace"><text:span text:style-name="T139">https://sofp.ru/events/meropriyatiya/forum-sam_zanyatii190624</text:span></text:a><text:span text:style-name="T140"><text:s/></text:span>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Форум «Сам_занятый»</text:p>
            <text:p text:style-name="P146"/>
          </table:table-cell>
          <table:table-cell table:style-name="TableCell147">
            <text:p text:style-name="P148">20 июня<text:s/></text:p>
            <text:p text:style-name="P149">2024 года</text:p>
          </table:table-cell>
          <table:table-cell table:style-name="TableCell150">
            <text:p text:style-name="P151">г. Асбест,<text:s/><text:line-break/>ул. Ленинградская, д. 7,<text:s/>кинотеатр «Прогресс»</text:p>
          </table:table-cell>
          <table:table-cell table:style-name="TableCell152">
            <text:p text:style-name="P153">Малышевский городской округ,</text:p>
            <text:p text:style-name="P154">Асбестовский городской округ,</text:p>
            <text:p text:style-name="P155">муниципальное образование город Алапаевск,<text:s/></text:p>
            <text:p text:style-name="P156">муниципальное образование Алапаевское,<text:s/></text:p>
            <text:p text:style-name="P157">Режевской городской округ,</text:p>
            <text:p text:style-name="P158">городской округ Заречный,</text:p>
            <text:p text:style-name="P159">Белоярский городской округ,<text:s/></text:p>
            <text:p text:style-name="P160">городской<text:s/>округ Сухой Лог,</text:p>
            <text:p text:style-name="P161">городской округ Богданович</text:p>
          </table:table-cell>
          <table:table-cell table:style-name="TableCell162">
            <text:p text:style-name="Обычный"><text:a xlink:href="https://sofp.ru/events/meropriyatiya/forum-sam_zanyatii200524" office:target-frame-name="_top" xlink:show="replace"><text:span text:style-name="T163">https://sofp.ru/events/meropriyatiya/forum-sam_zanyatii200524</text:span></text:a><text:span text:style-name="T164"><text:s/>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Форум «Сам_занятый»</text:p>
            <text:p text:style-name="P170"/>
          </table:table-cell>
          <table:table-cell table:style-name="TableCell171">
            <text:p text:style-name="P172">21 июня<text:s/><text:line-break/>2024 года</text:p>
          </table:table-cell>
          <table:table-cell table:style-name="TableCell173">
            <text:p text:style-name="P174">г. Алапаевск, ул. Ленина, д.<text:s/>24, Дворец культуры (ЦНТ)</text:p>
          </table:table-cell>
          <table:table-cell table:style-name="TableCell175">
            <text:p text:style-name="P176">городской округ Верхотурский</text:p>
            <text:p text:style-name="P177">Туринский городской округ,</text:p>
            <text:p text:style-name="P178">Ирбитское муниципальное образование,<text:s/></text:p>
            <text:p text:style-name="P179">муниципальное образование город Алапаевск,<text:s/></text:p>
            <text:p text:style-name="P180">муниципальное образование Алапаевское,<text:s/></text:p>
            <text:p text:style-name="P181">Артемовский городской округ,</text:p>
            <text:p text:style-name="P182">Режевской городской<text:s/>округ</text:p>
          </table:table-cell>
          <table:table-cell table:style-name="TableCell183">
            <text:p text:style-name="Обычный"><text:a xlink:href="https://sofp.ru/events/meropriyatiya/forum-sam_zanyatii210624" office:target-frame-name="_top" xlink:show="replace"><text:span text:style-name="T184">https://sofp.ru/events/meropriyatiya/forum-sam_zanyatii210624</text:span></text:a><text:span text:style-name="T185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fo:font-style="italic" style:font-style-asian="italic" fo:color="#333399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шрифт" style:display-name="Основной шрифт" style:family="text"/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/>
      <style:text-properties fo:color="#000000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9833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User" style:display-name="User" style:family="text">
      <style:text-properties style:font-name="Arial" style:font-name-complex="Arial" style:use-window-font-color="true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1" style:display-name="Без интервала1" style:family="paragraph">
      <style:text-properties fo:font-size="12pt" style:font-size-asian="12pt" style:font-size-complex="12pt" fo:hyphenate="false"/>
    </style:style>
    <style:style style:name="Основной" style:display-name="Основной" style:family="paragraph" style:parent-style-name="Верхнийколонтитул">
      <style:paragraph-properties fo:text-align="justify" fo:margin-bottom="0.1388in" fo:line-height="115%" fo:text-indent="0.4923in">
        <style:tab-stops/>
      </style:paragraph-properties>
      <style:text-properties style:font-name="Calibri" style:font-name-asian="Calibri" fo:font-size="14pt" style:font-size-asian="14pt" style:font-size-complex="14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Заголовок2Знак" style:display-name="Заголовок 2 Знак" style:family="text">
      <style:text-properties fo:font-weight="bold" style:font-weight-asian="bold" fo:font-style="italic" style:font-style-asian="italic" fo:color="#333399" fo:font-size="14pt" style:font-size-asian="14pt" style:font-size-complex="14pt"/>
    </style:style>
    <style:style style:name="Содержимоетаблицы" style:display-name="Содержимое таблицы" style:family="paragraph" style:parent-style-name="Основнойтекст">
      <style:paragraph-properties text:number-lines="false" fo:margin-bottom="0in" fo:margin-right="-0.075in"/>
      <style:text-properties style:font-size-complex="10pt" style:language-asian="ar" style:country-asian="SA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Поширине" style:display-name="Обычный + По ширине" style:family="paragraph" style:parent-style-name="Обычный">
      <style:paragraph-properties fo:text-align="justify" fo:text-indent="0.3937in"/>
      <style:text-properties fo:font-size="14pt" style:font-size-asian="14pt" style:font-size-complex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actual-events__item-text" style:display-name="actual-events__item-text" style:family="paragraph" style:parent-style-name="Обычный">
      <style:paragraph-properties fo:margin-top="0.0694in" fo:margin-bottom="0.0694in"/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8qarf" style:display-name="w8qarf" style:family="text" style:parent-style-name="Основнойшрифтабзаца"/>
    <style:style style:name="lrzxr" style:display-name="lrzxr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ДЛОЖЕНИЯ</dc:title>
    <dc:subject/>
    <meta:initial-creator>userpso66</meta:initial-creator>
    <dc:creator>Пользователь Windows</dc:creator>
    <meta:creation-date>2024-06-07T09:49:00Z</meta:creation-date>
    <dc:date>2024-06-10T05:57:00Z</dc:date>
    <meta:print-date>2021-07-01T10:41:00Z</meta:print-date>
    <meta:template xlink:href="Normal.dotm" xlink:type="simple"/>
    <meta:editing-cycles>3</meta:editing-cycles>
    <meta:editing-duration>PT60S</meta:editing-duration>
    <meta:user-defined meta:name="_NewReviewCycle"/>
    <meta:document-statistic meta:page-count="3" meta:paragraph-count="8" meta:word-count="608" meta:character-count="4070" meta:row-count="28" meta:non-whitespace-character-count="3470"/>
  </office:meta>
</office:document-meta>
</file>