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margin-right="0.0666in" fo:text-indent="0.4923in"/>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 style:parent-style-name="Обычный" style:family="paragraph">
      <style:paragraph-properties fo:text-align="justify"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9" style:parent-style-name="ConsPlusNormal" style:family="paragraph">
      <style:paragraph-properties fo:text-align="justify" fo:text-indent="0.4923in"/>
    </style:style>
    <style:style style:name="T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margin-bottom="0in" fo:margin-right="0.0666in" fo:text-indent="0.4923in"/>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text-align="justify" fo:margin-bottom="0in" fo:margin-right="0.0666in" fo:text-indent="0.4923in"/>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3"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Абзацсписка" style:family="paragraph">
      <style:paragraph-properties fo:text-align="justify" fo:margin-bottom="0in" fo:margin-left="0in" fo:text-indent="0.4923in">
        <style:tab-stops/>
      </style:paragraph-properties>
    </style:style>
    <style:style style:name="T5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text-align="justify" fo:margin-bottom="0in" fo:text-indent="0.4923in"/>
    </style:style>
    <style:style style:name="T6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7" style:parent-style-name="Обычный"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68" style:parent-style-name="Обычный" style:family="paragraph">
      <style:paragraph-properties fo:text-align="justify" fo:margin-bottom="0in" fo:text-indent="0.4923in"/>
    </style:style>
    <style:style style:name="T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Абзацсписка" style:family="paragraph">
      <style:paragraph-properties fo:text-align="justify" fo:margin-bottom="0in" fo:margin-left="0in" fo:text-indent="0.4923in">
        <style:tab-stops/>
      </style:paragraph-properties>
    </style:style>
    <style:style style:name="T9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1"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2"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fo:text-align="justify" fo:margin-bottom="0in" fo:text-indent="0.4923in"/>
    </style:style>
    <style:style style:name="T10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12" style:parent-style-name="ConsPlusNormal" style:family="paragraph">
      <style:paragraph-properties fo:text-align="justify" fo:text-indent="0.4923in"/>
    </style:style>
    <style:style style:name="T1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P120" style:parent-style-name="Обычный" style:family="paragraph">
      <style:paragraph-properties fo:text-align="justify" fo:margin-bottom="0in" fo:margin-right="0.0666in" fo:text-indent="0.4923in"/>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margin-bottom="0in" fo:text-indent="0.4923in"/>
    </style:style>
    <style:style style:name="T1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5"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fo:background-color="#FFFF00" style:language-asian="ru" style:country-asian="RU"/>
    </style:style>
    <style:style style:name="P146"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8" style:parent-style-name="Обычный" style:family="paragraph">
      <style:paragraph-properties style:text-autospace="none" fo:text-align="justify" style:vertical-align="auto" fo:margin-bottom="0in" fo:text-indent="0.4923in"/>
    </style:style>
    <style:style style:name="T14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6" style:parent-style-name="Обычный" style:family="paragraph">
      <style:paragraph-properties style:text-autospace="none" fo:text-align="justify" style:vertical-align="auto" fo:margin-bottom="0in" fo:text-indent="0.4923in"/>
    </style:style>
    <style:style style:name="T15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1" style:parent-style-name="Обычный" style:family="paragraph">
      <style:paragraph-properties fo:text-align="justify" fo:margin-bottom="0in" fo:text-indent="0.4923in"/>
    </style:style>
    <style:style style:name="T16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68" style:parent-style-name="ConsPlusNormal" style:family="paragraph">
      <style:paragraph-properties fo:text-align="justify" fo:text-indent="0.4923in"/>
    </style:style>
    <style:style style:name="T1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margin-bottom="0in" fo:margin-right="0.0666in" fo:text-indent="0.4923in"/>
    </style:style>
    <style:style style:name="T1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82" style:parent-style-name="Обычный" style:family="paragraph">
      <style:paragraph-properties fo:text-align="justify" fo:margin-bottom="0in" fo:margin-right="0.0666in" fo:text-indent="0.4923in"/>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9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9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9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9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99" style:parent-style-name="Обычный" style:family="paragraph">
      <style:paragraph-properties fo:text-align="justify" fo:margin-bottom="0in" fo:margin-right="0.0666in" fo:text-indent="0.4923in"/>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margin-right="0.0666in"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12" style:parent-style-name="Обычный" style:family="paragraph">
      <style:paragraph-properties fo:text-align="justify" fo:margin-bottom="0in" fo:margin-right="0.0666in" fo:text-indent="0.4923in"/>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16" style:parent-style-name="Обычный" style:family="paragraph">
      <style:paragraph-properties fo:text-align="justify" fo:margin-bottom="0in" fo:margin-right="0.0666in" fo:text-indent="0.4923in"/>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19" style:parent-style-name="Обычный" style:family="paragraph">
      <style:paragraph-properties fo:text-align="justify" fo:margin-bottom="0in" fo:margin-right="0.0666in" fo:text-indent="0.4923in"/>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22" style:parent-style-name="Обычный" style:family="paragraph">
      <style:paragraph-properties fo:text-align="justify" fo:margin-bottom="0in" fo:margin-right="0.0666in"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P232"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6"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fo:text-align="justify" fo:margin-bottom="0in" fo:text-indent="0.4923in"/>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1" style:parent-style-name="ConsPlusNormal" style:family="paragraph">
      <style:paragraph-properties fo:text-align="justify" fo:text-indent="0.4923in"/>
    </style:style>
    <style:style style:name="T2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3" style:parent-style-name="Основнойшрифтабзаца" style:family="text">
      <style:text-properties style:font-name="Liberation Serif" style:font-name-complex="Times New Roman" fo:color="#000000" fo:font-size="14pt" style:font-size-asian="14pt" style:font-size-complex="14pt"/>
    </style:style>
    <style:style style:name="T244" style:parent-style-name="Основнойшрифтабзаца" style:family="text">
      <style:text-properties style:font-name="Liberation Serif" style:font-name-complex="Times New Roman" fo:color="#000000" fo:font-size="14pt" style:font-size-asian="14pt" style:font-size-complex="14pt"/>
    </style:style>
    <style:style style:name="P245" style:parent-style-name="ConsPlusNormal" style:family="paragraph">
      <style:paragraph-properties fo:text-align="justify" fo:text-indent="0.4923in"/>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fo:color="#000000" fo:font-size="14pt" style:font-size-asian="14pt" style:font-size-complex="14pt"/>
    </style:style>
    <style:style style:name="P248" style:parent-style-name="ConsPlusNormal" style:family="paragraph">
      <style:paragraph-properties fo:text-align="justify" fo:text-indent="0.4923in"/>
    </style:style>
    <style:style style:name="T249" style:parent-style-name="Основнойшрифтабзаца" style:family="text">
      <style:text-properties style:font-name="Liberation Serif" fo:font-weight="bold" style:font-weight-asian="bold" fo:color="#000000" fo:font-size="14pt" style:font-size-asian="14pt" style:font-size-complex="14pt"/>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style:font-name="Liberation Serif" style:font-name-complex="Times New Roman" fo:color="#000000" fo:font-size="14pt" style:font-size-asian="14pt" style:font-size-complex="14pt"/>
    </style:style>
    <style:style style:name="P252"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53" style:parent-style-name="ConsPlusNormal" style:family="paragraph">
      <style:paragraph-properties fo:text-align="justify" fo:text-indent="0.4923in"/>
    </style:style>
    <style:style style:name="T25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55" style:parent-style-name="Основнойшрифтабзаца" style:family="text">
      <style:text-properties style:font-name="Liberation Serif" style:font-name-complex="Times New Roman" fo:color="#000000" fo:font-size="14pt" style:font-size-asian="14pt" style:font-size-complex="14pt"/>
    </style:style>
    <style:style style:name="T256" style:parent-style-name="Основнойшрифтабзаца" style:family="text">
      <style:text-properties style:font-name="Liberation Serif" style:font-name-complex="Times New Roman" fo:color="#000000" fo:font-size="14pt" style:font-size-asian="14pt" style:font-size-complex="14pt"/>
    </style:style>
    <style:style style:name="P257"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58" style:parent-style-name="ConsPlusNormal" style:family="paragraph">
      <style:paragraph-properties fo:text-align="justify" fo:text-indent="0.4923in"/>
    </style:style>
    <style:style style:name="T259"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60" style:parent-style-name="Основнойшрифтабзаца" style:family="text">
      <style:text-properties style:font-name="Liberation Serif" style:font-name-complex="Times New Roman" fo:color="#000000" fo:font-size="14pt" style:font-size-asian="14pt" style:font-size-complex="14pt"/>
    </style:style>
    <style:style style:name="P261"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62"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63" style:parent-style-name="ConsPlusNormal" style:family="paragraph">
      <style:paragraph-properties fo:text-align="justify" fo:text-indent="0.4923in"/>
    </style:style>
    <style:style style:name="T26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65" style:parent-style-name="Основнойшрифтабзаца" style:family="text">
      <style:text-properties style:font-name="Liberation Serif" style:font-name-complex="Times New Roman" fo:color="#000000" fo:font-size="14pt" style:font-size-asian="14pt" style:font-size-complex="14pt"/>
    </style:style>
    <style:style style:name="P266" style:parent-style-name="ConsPlusNormal" style:family="paragraph">
      <style:paragraph-properties fo:text-align="justify" fo:text-indent="0.4923in"/>
    </style:style>
    <style:style style:name="T26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6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69"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7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71" style:parent-style-name="Основнойшрифтабзаца" style:family="text">
      <style:text-properties style:font-name="Liberation Serif" style:font-name-complex="Times New Roman" fo:color="#000000"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Times New Roman" fo:color="#000000" fo:font-size="14pt" style:font-size-asian="14pt" style:font-size-complex="14pt"/>
    </style:style>
    <style:style style:name="P274" style:parent-style-name="Обычный" style:family="paragraph">
      <style:paragraph-properties fo:text-align="justify" fo:margin-bottom="0in" fo:text-indent="0.4923in"/>
      <style:text-properties fo:background-color="#FFFF00"/>
    </style:style>
    <style:style style:name="P275" style:parent-style-name="ConsPlusNormal" style:family="paragraph">
      <style:paragraph-properties fo:text-align="justify" fo:text-indent="0.4923in"/>
    </style:style>
    <style:style style:name="T276"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77" style:parent-style-name="Основнойшрифтабзаца" style:family="text">
      <style:text-properties style:font-name="Liberation Serif" style:font-name-complex="Times New Roman" fo:color="#000000" fo:font-size="14pt" style:font-size-asian="14pt" style:font-size-complex="14pt"/>
    </style:style>
    <style:style style:name="T278" style:parent-style-name="Основнойшрифтабзаца" style:family="text">
      <style:text-properties style:font-name="Liberation Serif" style:font-name-complex="Times New Roman" fo:color="#000000" fo:font-size="14pt" style:font-size-asian="14pt" style:font-size-complex="14pt"/>
    </style:style>
    <style:style style:name="T279" style:parent-style-name="Основнойшрифтабзаца" style:family="text">
      <style:text-properties style:font-name="Liberation Serif" style:font-name-complex="Times New Roman" fo:color="#000000" fo:font-size="14pt" style:font-size-asian="14pt" style:font-size-complex="14pt"/>
    </style:style>
    <style:style style:name="T280" style:parent-style-name="Основнойшрифтабзаца" style:family="text">
      <style:text-properties style:font-name="Liberation Serif" style:font-name-complex="Times New Roman" fo:color="#000000" fo:font-size="14pt" style:font-size-asian="14pt" style:font-size-complex="14pt"/>
    </style:style>
    <style:style style:name="T281"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82" style:parent-style-name="Основнойшрифтабзаца" style:family="text">
      <style:text-properties style:font-name="Liberation Serif" style:font-name-complex="Times New Roman" fo:color="#000000" fo:font-size="14pt" style:font-size-asian="14pt" style:font-size-complex="14pt"/>
    </style:style>
    <style:style style:name="P283"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margin-right="0.0666in" fo:text-indent="0.4923in"/>
      <style:text-properties style:font-name="Liberation Serif" style:font-name-asian="Times New Roman" style:font-name-complex="Arial" fo:font-weight="bold" style:font-weight-asian="bold" fo:color="#000000" fo:font-size="14pt" style:font-size-asian="14pt" style:font-size-complex="14pt" fo:background-color="#FFFF00" style:language-asian="ru" style:country-asian="RU"/>
    </style:style>
    <style:style style:name="P297"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98"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margin-right="0.0666in" fo:text-indent="0.4923in"/>
    </style:style>
    <style:style style:name="T3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margin-bottom="0in" fo:margin-right="0.0666in" fo:text-indent="0.4923in"/>
    </style:style>
    <style:style style:name="T3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margin-right="0.0666in" fo:text-indent="0.4923in"/>
    </style:style>
    <style:style style:name="T3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317" style:parent-style-name="Обычный" style:family="paragraph">
      <style:paragraph-properties fo:text-align="justify" fo:margin-bottom="0in" fo:margin-right="0.0666in" fo:text-indent="0.4923in"/>
    </style:style>
    <style:style style:name="T3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II</text:span><text:span text:style-name="T7"><text:s/>квартал 2024 года</text:span><text:span text:style-name="T8"><text:s/>в Свердловской области</text:span></text:p>
      <text:p text:style-name="P9"/>
      <text:p text:style-name="P10"><text:span text:style-name="T11">Анализ материалов расследованных несчастных случаев на производстве<text:s/></text:span><text:span text:style-name="T12"><text:line-break/></text:span><text:span text:style-name="T13">(в том числе групповых), в<text:s/></text:span><text:span text:style-name="T14">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 text:style-name="T15">II</text:span><text:span text:style-name="T16"><text:s/>квартале 2024 года, пок</text:span><text:span text:style-name="T17">азал, что наибольшее количество несчастных случаев произошло в организациях по производству различной продукции (11 случаев), в деятельности связанной с транспортом, в том числе: железнодорожный транспорт – грузовые перевозки, автомобильный, связанные с гр</text:span><text:span text:style-name="T18">узовым транспортом и услугами по перевозке (5 случаев);<text:s/></text:span><text:span text:style-name="T19"><text:line-break/></text:span><text:span text:style-name="T20">в различных видах оптовой и розничной торговли (4 случая); в сборах отходов, обработке и утилизации неопасных отходов, прочей деятельности по чистке<text:s/></text:span><text:span text:style-name="T21"><text:line-break/></text:span><text:span text:style-name="T22">и уборке жилых зданий и нежилых помещений (4 случ</text:span><text:span text:style-name="T23">ая).</text:span></text:p>
      <text:p text:style-name="P24">Наибольшее количество несчастных случаев с тяжелыми последствиями произошло в результате: падений, обрушений, обвалов предметов, материалов, земли и прочего, в том числе: обвалы зданий, стен, строительных лесов, лестниц, складированных материалов (4 случая или 10%), удары падающих предметов<text:s/><text:line-break/>и деталей (включая их осколки и (частицы) при работе (обращении) с ними<text:s/><text:line-break/>(1 случай или 2,5%); дорожно-транспортные происшествия на наземном, воздушном и железнодорожном транспортах (5 случаев или 12,5%); воздействие движущихся, разлетающихся, вращающихся предметов, деталей, машин, в том числе, контактные удары (ушибы) при столкновении с движущимися предметами, деталями и машинами (4 случая или 10%), защемление между неподвижными<text:s/><text:line-break/>и движущимися предметами, деталями и<text:s/>машинами (или между ними) (1 случай или 2,5%).</text:p>
      <text:p text:style-name="P25">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 соблюдением трудовой дисциплины (5 случаев или 12,5%), нарушение допуска к работам с повышенной опасностью (2 случая или 5,0%); прочие причины, квалифицированные по материалам расследования несчастных случаев (7 случаев или 17,5%); неудовлетворительная организация производства работ (6 случаев или 15,0%); нарушение правил дорожного движения (5 случаев или 12,5%).</text:p>
      <text:p text:style-name="P26"/>
      <text:p text:style-name="P27">Примеры характерных несчастных случаев<text:s/>на производстве.</text:p>
      <text:p text:style-name="P28"/>
      <text:p text:style-name="P29"><text:span text:style-name="T30">I. Тяжелый несчастный случай<text:s/></text:span><text:span text:style-name="T31">произошел с производителем работ на участке высоковольтной линии ВЛ-6кВ, в организации занимающаяся строительством междугородних линий электропередачи и связи (</text:span><text:span text:style-name="T32">ОКВЭД 42.22.1</text:span><text:span text:style-name="T33">).</text:span></text:p>
      <text:soft-page-break/>
      <text:p text:style-name="P34"><text:span text:style-name="T35">Производитель работ, был командир</text:span><text:span text:style-name="T36">ован в другой город для проведения общего контроля монтажных работ и технической консультации</text:span><text:span text:style-name="T37"><text:s/>работников<text:s/></text:span><text:span text:style-name="T38"><text:line-break/></text:span><text:span text:style-name="T39">по технологии монтажа<text:s/></text:span><text:span text:style-name="T40">магистральных проводов<text:s/></text:span><text:span text:style-name="T41">на участке высоковольтной линии ВЛ-6кВ</text:span><text:span text:style-name="T42">.<text:s/></text:span></text:p>
      <text:p text:style-name="P43"><text:span text:style-name="T44">По завершению работ для проведения контрольного осмотра работник</text:span><text:span text:style-name="T45"><text:s/>прибыл к анкерной опоре и находясь на земле визуально осмотрел крепление проводов к подвесным изоляторам, обратив внимание на ослабление фиксирующих гаек стяжного хомута. Работник принял решение о необходимости подъема на опору, для более детального осмот</text:span><text:span text:style-name="T46">ра. Для безопасного подъема работник экипировался необходимыми средствами индивидуальной защиты (далее – СИЗ): стропом удерживания, стропом страховочным, страховочной привязью и лазами универсальными.<text:s/></text:span></text:p>
      <text:p text:style-name="P47">Поднявшись на высоту по анкерной опоре с помощью лазов<text:s/>универсальных, работник закрепил карабин страховочного стропа за внешний угол стального уголка траверсы и не убедившись в полном закрытии защелки карабина отцепил строп удерживающий для обхвата вокруг вертикальной стойки, в этот момент произошло соскальзывание универсального лаза, надетого на правую ногу.<text:s/><text:line-break/>В момент падения работника вниз карабин страховочного стропа выскочил с точки крепления (защелка карабина была закрыта не полностью, так как внутренний размер карабина не позволял полностью охватить стальной уголок траверсы),<text:s/><text:line-break/>в результате чего работник упал на землю с высоты 7 метров и получил травму тяжелой степени.</text:p>
      <text:p text:style-name="P48">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49">– при проведении расследования несчастного случая установлено нарушение в организации и функционировании системы управления охраной труда, выразившиеся: в нарушении порядка проведения обучения по охране труда, в части проведения обучения<text:s/>без проведения практических занятий с применением технических средств обучения и наглядных пособий;</text:p>
      <text:p text:style-name="P50">– в соответствии с пунктом 50 «Правил по охране труда при работе<text:s/><text:line-break/>на высоте» утвержденных приказом Министерства труда и социальной защиты Российской Федерации (далее – Минтруд России) от 16.11.2020 № 782н, при работах, связанных с подъемом на опору и ее конструкции работы, оформляются нарядом-допуском. В задании производителя работ в командировочном листе отсутствовало разрешение для подъема на опоры и производство работ на высоте, поэтому наряд-допуск на данный вид работ не был выдан. Работник самостоятельно принял решение о подъеме на опору для проверки правильности выполнения работ.</text:p>
      <text:p text:style-name="P51"/>
      <text:p text:style-name="P52">Причины, вызвавшие несчастный случай:</text:p>
      <text:p text:style-name="P53">1. Неудовлетворительная организация<text:s/>производства работ, в том числе недостатки в создании и обеспечении функционирования системы управления<text:s/><text:soft-page-break/>охраной труда, в части не реализации перечня мер по исключению или снижению установленных уровней профессиональных рисков, что привело к выполнению пострадавшим не порученных работ на высоте без оформления наряда-допуска, определяющего мероприятия по безопасности выполнения работ, а также проведения обучения по охране труда без отрыва от производства и без проведения практических занятий с применением технических средств обучения и наглядных пособий.</text:p>
      <text:p text:style-name="P54"><text:span text:style-name="T55">Нарушение</text:span><text:span text:style-name="T56">: статья 214 Трудового кодекса Российской Федерации<text:s/></text:span><text:span text:style-name="T57"><text:line-break/></text:span><text:span text:style-name="T58">(далее-ТК РФ), пункт 50 Правил по охране труда при работе на высоте, утвержденных приказом Минтруда России от 16.11.2020 № 782н; инструкции<text:s/></text:span><text:span text:style-name="T59"><text:line-break/></text:span><text:span text:style-name="T60">по охр</text:span><text:span text:style-name="T61">ане труда при производстве работ на высоте, разработанной организацией.</text:span></text:p>
      <text:p text:style-name="P62"><text:span text:style-name="T63">Лица, ответственные за допущенные нарушения законодательных<text:s/></text:span><text:span text:style-name="T64"><text:line-break/></text:span><text:span text:style-name="T65">и иных нормативных правовых и локальных актов, явившихся причинами несчастного случая:<text:s/></text:span><text:span text:style-name="T66">директор организации.</text:span></text:p>
      <text:p text:style-name="P67"/>
      <text:p text:style-name="P68"><text:span text:style-name="T69">II. Тяжелый н</text:span><text:span text:style-name="T70">есчастный случай</text:span><text:span text:style-name="T71"><text:s/>произошел с водителем, в ремонтной зоне транспортного отдела распределительного центра в организации, занимающиеся торговлей розничной незамороженными продуктами, включая напитки,<text:s/></text:span><text:span text:style-name="T72"><text:line-break/></text:span><text:span text:style-name="T73">и табачными изделиями в неспециализированных магазинах<text:s/></text:span><text:span text:style-name="T74">(ОК</text:span><text:span text:style-name="T75">ВЭД 47.11.2).</text:span></text:p>
      <text:p text:style-name="P76">Оформив заявку на проведение ремонтных работ по замене рулевых тяг<text:s/><text:line-break/>на автомобиле МАН, водитель поставил автомобиль в ремонтный бокс<text:s/><text:line-break/>на смотровую канаву, после чего поднял кабину автомобиля. Во время ремонтных работ водитель автомобиля находился рядом с кабиной автомобиля.</text:p>
      <text:p text:style-name="P77">Для проведения ремонтных работ автослесарь использовал самодельную металлическую выколотку. При воздействии кувалдой по выколотке, с целью выбить рулевую тягу, от выколотки отлетел металлический осколок и попал водителю в глаз. В результате чего работник получил тяжелую травму глаза.</text:p>
      <text:p text:style-name="P78">В ходе расследования, установлено что в организации СУОТ реализована работодателем не в полном объеме, а именно:</text:p>
      <text:p text:style-name="P79">– оценка профессиональных рисков по профессии «водитель» в полном объеме не<text:s/>осуществле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 не разработаны и не приняты, что является нарушением статей 214, 217 ТК РФ, пункта 25 Примерного положение о системе управления охраной труда.</text:p>
      <text:p text:style-name="P80">Группа процессов СУОТ, направленных на обеспечение безопасной производственной среды в рамках функционирования процессов в организации работодателем в полном объеме не реализована, а именно:</text:p>
      <text:p text:style-name="P81">– в организации работодателем разработана и утверждена инструкция<text:s/><text:line-break/>по охране труда для автослесаря, однако она не содержит информацию о способах<text:s/><text:line-break/>и приемах безопасного выполнения работ по замене рулевых тяг, а также использования приспособлений и инструментов, в том числе металлической выколотки, что является нарушением требований подпункта «а» пункта 24 Основных требований к порядку разработки и содержанию правил и инструкций<text:s/><text:soft-page-break/>по охране труда, разрабатываемых работодателем, утвержденных Приказом Минтруда России от 29.10.2021 № 772н, пункта 5 Правил по охране труда при работе с инструментом и приспособлениями, утвержденными приказом Минтруда России от 27.11.2020 № 835н, пункта 4 Правил по охране труда на автомобильном транспорте, утвержденных приказом Минтрудом России от 09.12.2020 № 871н.</text:p>
      <text:p text:style-name="P82">В локальном нормативном акте работодателя, в том числе Инструкции<text:s/><text:line-break/>по охране труда для автослесаря, утвержденной работодателем, не содержится требование о запрете применения в работе самодельных инструментов<text:s/><text:line-break/>и приспособлений, что является нарушением пунктов 4, 6 Правил по охране труда при работе с инструментом и приспособлениями, утвержденных приказом Минтруда России от 27.11.2020 № 835н.</text:p>
      <text:p text:style-name="P83">Процесс СУОТ – проведение обучения работников реализован работодателем не в полном объеме:</text:p>
      <text:p text:style-name="P84">– водитель<text:s/>прошел обучение по охране труда, но работодателем не были представлены документальные сведения по проведению работнику практических занятий по формированию умений и навыков безопасного выполнения работ,<text:s/><text:line-break/>в объеме не менее 25 процентов общего количества учебных часов с применением технических средств обучения и наглядных пособий.<text:s/></text:p>
      <text:p text:style-name="P85">Таким образом, водитель был допущен к исполнению трудовых обязанностей без прохождения в установленном порядке обучения и проверки знания требований охраны труда, что является нарушением статей 76, 214, 219 ТК РФ.</text:p>
      <text:p text:style-name="P86"/>
      <text:p text:style-name="P87">Причины, вызвавшие несчастный случай:</text:p>
      <text:p text:style-name="P88">1. Недостатки в организации и проведении подготовки работников<text:s/><text:line-break/>по охране труда, в том числе отсутствии инструкций по охране труда и программ проведения инструктажа, недостатки в изложении требований безопасности<text:s/><text:line-break/>в инструкциях по охране труда, выразившиеся в отсутствии разработанных приемов и методов безопасного производства работ при техническом обслуживании автотранспортных средств, в том числе при осуществлении замены рулевых тяг,<text:s/>а также в отсутствии в локальной документации работодателя требований о запрете применения в работе самодельных инструментов<text:s/><text:line-break/>и приспособлений</text:p>
      <text:p text:style-name="P89"><text:span text:style-name="T90">Нарушение</text:span><text:span text:style-name="T91">: статей 22, 214 ТК РФ, подпункта «а» пункта 24 Основных требований к порядку разработки и содержанию п</text:span><text:span text:style-name="T92">равил и инструкций по охране труда, разрабатываемых работодателем, утвержденных приказом Минтруда России от 29.10.2021 № 772н, пункт 5 Правил по охране труда при работе<text:s/></text:span><text:span text:style-name="T93"><text:line-break/></text:span><text:span text:style-name="T94">с инструментом и приспособлениями, утвержденных приказом Минтруда России от 27.11.2020</text:span><text:span text:style-name="T95"><text:s/>№ 835н, пункт 4 Правил по охране труда на автомобильном транспорте, утвержденных приказом Минтруда России от 09.12.2020 № 871н, пункты 4, 6 Правил по охране труда при работе с инструментом<text:s/></text:span><text:span text:style-name="T96"><text:line-break/></text:span><text:span text:style-name="T97">и приспособлениями, утвержденных приказом Минтруда России от 27.1</text:span><text:span text:style-name="T98">1.2020<text:s/></text:span><text:span text:style-name="T99"><text:line-break/></text:span><text:span text:style-name="T100">№ 835н.</text:span></text:p>
      <text:soft-page-break/>
      <text:p text:style-name="P101">2.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необеспечении функционирования СУОТ – оценка профессиональных рисков,<text:s/>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102"><text:span text:style-name="T103">Нарушение:</text:span><text:span text:style-name="T104"><text:s/>статей 214, 217 ТК РФ.</text:span></text:p>
      <text:p text:style-name="P105"/>
      <text:p text:style-name="P106"><text:span text:style-name="T107">Лицо, ответственное за допущенные нарушения законодательных<text:s/></text:span><text:span text:style-name="T108"><text:line-break/></text:span><text:span text:style-name="T109">и иных нормативных правовых и локальных актов, явившихся причинами несчастного случая:</text:span><text:span text:style-name="T110"><text:s/>руководитель транспортного отдела.</text:span></text:p>
      <text:p text:style-name="P111"/>
      <text:p text:style-name="P112"><text:span text:style-name="T113">III. Несчастный случай со смертельным исходом<text:s/></text:span><text:span text:style-name="T114">произошел<text:s/></text:span><text:span text:style-name="T115"><text:line-break/></text:span><text:span text:style-name="T116">с электрослесарем (слесарь) дежурным по ремонту оборудования (далее – слесар</text:span><text:span text:style-name="T117">ь), в организации занимающийся добычей асбеста хризотилового<text:s/></text:span><text:span text:style-name="T118">(ОКВЭД 08.99.23)</text:span><text:span text:style-name="T119">.</text:span></text:p>
      <text:p text:style-name="P120"><text:span text:style-name="T121">Бригада рабочих была направлена в цех обогащения производства для очистки стенок бункера от пылевых отложений (налипшего материала)<text:s/></text:span><text:span text:style-name="T122"><text:line-break/></text:span><text:span text:style-name="T123">с помощью инструмента для уборки (лопата).<text:s/></text:span><text:span text:style-name="T124">Бункер предназначен для отгрузки отходов производства в виде щебня и пыли в железнодорожные думпкары. Спуск в бункер осуществляется через люк по металлической лестнице, закрепленной<text:s/></text:span><text:span text:style-name="T125"><text:line-break/></text:span><text:span text:style-name="T126">на боковой стенке бункера. До начала работ рабочим был проведен целевой и</text:span><text:span text:style-name="T127">нструктаж, в котором было обращено внимание на использование специальной одежды и СИЗ, а также что данные работы относится к работам повышенной опасности и необходимо применение страховочных привязей. Перед началом работы один из рабочих не надел страховоч</text:span><text:span text:style-name="T128">ную привязь и при спуске в бункер скатился вниз, провалившись по пояс в отверстие бункера. Рабочие, которые находились рядом, с помощью подручных средств начали вытаскивать застрявшего работника, что привело к очередному сходу налипшего на стеках бункера м</text:span><text:span text:style-name="T129">атериала и<text:s/></text:span><text:span text:style-name="T130">застрявшего работника засыпало им с головой. В результате механической асфиксии в следствии сдавливания груди и живота наступила смерть работника.</text:span></text:p>
      <text:p text:style-name="P131"><text:span text:style-name="T132">В ходе расследования, установлено что в организации СУОТ реализована работодателем в полном объеме</text:span><text:span text:style-name="T133">. Политика в области охраны труда в организации разработана. Определены цели работодателя в области охраны труда,<text:s/></text:span><text:span text:style-name="T134">распределены обязанности в сфере охраны труда между должностными лицами работодателя; определена процедура подготовки работников по охране тру</text:span><text:span text:style-name="T135">да; работники обеспечены СИЗ и коллективной защиты, смывающими<text:s/></text:span><text:span text:style-name="T136"><text:line-break/></text:span><text:span text:style-name="T137">и обезвреживающими средствами.<text:s/></text:span><text:span text:style-name="T138">О</text:span><text:span text:style-name="T139">ценка профессиональных рисков<text:s/></text:span><text:span text:style-name="T140"><text:line-break/></text:span><text:span text:style-name="T141">в организации проведена</text:span><text:span text:style-name="T142"><text:s/>в полном объеме, разработан реестр рисков и меры<text:s/></text:span><text:span text:style-name="T143"><text:line-break/></text:span><text:span text:style-name="T144">по управлению рисками.</text:span></text:p>
      <text:p text:style-name="P145"/>
      <text:p text:style-name="P146">Причины, вызвавшие несчастный случай:</text:p>
      <text:p text:style-name="P147">1. Неудовлетворительная организация производства работ, выразившаяся<text:s/><text:line-break/>в необеспечении контроля со стороны руководителей и специалистов за ходом<text:s/><text:soft-page-break/>выполнения работы и соблюдением работником трудовой дисциплины, требований безопасности при производстве<text:s/>работ, установленных локальными нормативными актами работодателя (Инструкции по охране труда при работе в бункерах<text:s/><text:line-break/>и складах асбестовых руд и концентратов; Инструкции по охране труда для электрослесаря (слесаря) дежурного и по ремонту оборудования), в части неприменения работником СИЗ (страховочной привязи), допуске к производству работ в состоянии алкогольного опьянения, в отсутствие постоянного наблюдения назначенных работодателем работников, что привело к травмированию работника.</text:p>
      <text:p text:style-name="P148"><text:span text:style-name="T149">Нарушение:<text:s/></text:span><text:span text:style-name="T150">статей 76, 1</text:span><text:span text:style-name="T151">89, 214 ТК РФ, подпункты 2, 7 пункта 190 «Правил<text:s/></text:span><text:span text:style-name="T152"><text:line-break/></text:span><text:span text:style-name="T153">по охране труда при производстве строительных материалов», утвержденных приказом Минтруда России от 15.12.2020 № 901н; Инструкции по охране труда при работе в бункерах и складах асбестовых руд и концентрато</text:span><text:span text:style-name="T154">в, утвержденной руководителем организации.</text:span></text:p>
      <text:p text:style-name="P155">2. Несовершенство технологического процесса, выразившееся в отсутствии технологической карты или другой технической документации на выполняемую работу по очистке бункера от материала (проекта организации работ), которыми устанавливаются порядок и последовательность выполнения работ, необходимые приспособления и инструмент, а также определяются должностные лица, ответственные за их выполнение.</text:p>
      <text:p text:style-name="P156"><text:span text:style-name="T157">Нарушение:<text:s/></text:span><text:span text:style-name="T158">статья 214 ТК РФ, пункт 73 «Правил по охране труда при размеще</text:span><text:span text:style-name="T159">нии, монтаже, техническом обслуживании и ремонте технологического оборудования», утвержденных приказом Минтруда России от 27.11.2020 № 833н, подпункт 2 пункта 190 «Правил по охране труда при производстве строительных материалов», утвержденных приказом Минт</text:span><text:span text:style-name="T160">руда России от 15.12.2020 № 901н.</text:span></text:p>
      <text:p text:style-name="P161"><text:span text:style-name="T162">Лица, ответственные за допущенные нарушения законодательных<text:s/></text:span><text:span text:style-name="T163"><text:line-break/></text:span><text:span text:style-name="T164">и иных нормативных правовых и локальных актов, явившихся причинами несчастного случая</text:span><text:span text:style-name="T165">: начальник цеха, заместитель начальника цеха, специалист ответственный за<text:s/></text:span><text:span text:style-name="T166">проведение работ.</text:span></text:p>
      <text:p text:style-name="P167"/>
      <text:p text:style-name="P168"><text:span text:style-name="T169">IV. Несчастный случай с тяжелыми последствиями</text:span><text:span text:style-name="T170"><text:s/>произошел в пункте контроля вагонов вагонного ремонтного депо со слесарем по ремонту подвижного состава, в организации осуществляющей деятельность, связанную<text:s/></text:span><text:span text:style-name="T171"><text:line-break/></text:span><text:span text:style-name="T172">с железнодорожным транспортом<text:s/></text:span><text:span text:style-name="T173">(</text:span><text:span text:style-name="T174">ОКВЭД 52.21.1)</text:span><text:span text:style-name="T175">.</text:span></text:p>
      <text:p text:style-name="P176">Работникам смены было выдано задание на проведение планового ремонта вагонов (цистерн для наливных грузов) в вагоносборочном цехе. Во время работы один из рабочих заметил отсутствие слесаря по ремонту подвижного состава. Пройдя по цеху, работник обратил внимание на лежащий ключ для откручивания штока сливного клапана на котле вагона-цистерны. Поднявшись на цистерну<text:s/><text:line-break/>и заглянув внутрь цистерны, работник обнаружил на дне котла цистерны слесаря по ремонту подвижного состава в бессознательном состоянии. С помощью других работников слесарь по ремонту подвижного состава был поднят наверх. После оказания первой помощи пострадавший был госпитализирован в больницу.</text:p>
      <text:p text:style-name="P177">В результате слесарь по ремонту подвижного состава получил травму<text:s/><text:soft-page-break/>тяжелой степени тяжести, острое отравление парами бензола.<text:s/></text:p>
      <text:p text:style-name="P178"><text:span text:style-name="T179">В ходе расследования, установлено, что в организации СУОТ реализована работодателем не в полном объеме</text:span><text:span text:style-name="T180">,<text:s/></text:span><text:span text:style-name="T181">а именно:</text:span></text:p>
      <text:p text:style-name="P182"><text:span text:style-name="T183">–</text:span><text:span text:style-name="T184"> оценка профессиональных рисков в организации работодателем проведена не в полном объеме.<text:s/></text:span><text:span text:style-name="T185">Опасность,<text:s/></text:span><text:span text:style-name="T186">представляющая угрозу жизни и здоровья работника, которая послужила причиной несчастного случая выявлена, м</text:span><text:span text:style-name="T187">еры<text:s/></text:span><text:span text:style-name="T188"><text:line-break/></text:span><text:span text:style-name="T189">по исключению или снижению уровня риска, направленные на сохранение жизни<text:s/></text:span><text:span text:style-name="T190"><text:line-break/></text:span><text:span text:style-name="T191">и здоровья работника в процессе трудовой деятельности разработаны, но</text:span><text:span text:style-name="T192"><text:s/>не были реализованы, что выразилось в отсутствии технических средств защиты, а также<text:s/></text:span><text:span text:style-name="T193"><text:line-break/></text:span><text:span text:style-name="T194">в необеспечении работающих в опасных зонах необходимыми СИЗ.</text:span></text:p>
      <text:p text:style-name="P195">Группа процессов СУОТ, направленных на обеспечение безопасной производственной среды в рамках функционирования процессов в организации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в полном объеме не реализована.</text:p>
      <text:p text:style-name="P196">Тяжелый несчастный случай со слесарем по ремонту подвижного состава произошел в результате воздействия на него вредных химических веществ<text:s/><text:line-break/>в воздухе рабочей зоны, при проведении им работ по ремонту сливного устройства котла цистерны.</text:p>
      <text:p text:style-name="P197">В соответствии с требованиями пункта 5 Правил по охране труда при<text:s/>работе в ограниченных и замкнутых пространствах, утвержденных приказом Минтруда России от 15.12.2020 № 902н (далее – Правила по охране труда при работе в ОЗП), работодателем утвержден Перечень замкнутых пространств, согласно которому работы по ремонту сливного канала котла цистерны, осуществляется по наряду-допуску, рабочей бригадой минимум из трех человек, работники должны быть обучены и проинструктированы перед началом работы.</text:p>
      <text:p text:style-name="P198">Согласно пункта 18 Правил по охране труда при работе в ОЗП работодатель (или уполномоченное им лицо) обязан организовать до начала проведения работ<text:s/><text:line-break/>в ограниченных и замкнутых пространствах (далее – ОЗП) обучение безопасным методам и приемам выполнения работ в ОЗП следующим работникам: допускаемых к работам в ОЗП впервые; переводимых<text:s/>с других работ, если указанные работники ранее не проходили соответствующего обучения; работники, имеющие перерыв в работе в ОЗП более одного года.</text:p>
      <text:p text:style-name="P199"><text:span text:style-name="T200">Согласно пунктов 19, 20 Правил по охране труда при работе в ОЗП работники, допускаемые к работам в ОЗП, дел</text:span><text:span text:style-name="T201">ятся на 3 группы по безопасности работ в ОЗП, в том числе к группе<text:s/></text:span><text:span text:style-name="T202">I</text:span><text:span text:style-name="T203"><text:s/>относятся работники, допускаемые<text:s/></text:span><text:span text:style-name="T204"><text:line-break/></text:span><text:span text:style-name="T205">к непосредственному выполнению работ ОЗП в составе бригады или под непосредственным контролем работника, назначенного приказом работодателя,<text:s/></text:span><text:span text:style-name="T206"><text:line-break/></text:span><text:span text:style-name="T207">с учетом сп</text:span><text:span text:style-name="T208">ецифики объектов ОЗП (далее – работники 1 группы):</text:span></text:p>
      <text:p text:style-name="P209"><text:span text:style-name="T210">–</text:span><text:span text:style-name="T211"> знающие риски, рабочие процедуры, план производства и прочие необходимые организационно-технические документы;</text:span></text:p>
      <text:p text:style-name="P212"><text:span text:style-name="T213">–</text:span><text:span text:style-name="T214"> умеющие проводить самоспасение и под руководством работников второй группы проводить работ</text:span><text:span text:style-name="T215">ы по спасению и эвакуации других работников;</text:span></text:p>
      <text:soft-page-break/>
      <text:p text:style-name="P216"><text:span text:style-name="T217">–</text:span><text:span text:style-name="T218"> умеющие пользоваться средствами индивидуальной и коллективной защиты;</text:span></text:p>
      <text:p text:style-name="P219"><text:span text:style-name="T220">–</text:span><text:span text:style-name="T221"> умеющие поддерживать связь с наблюдающим (работник, находящийся снаружи ОЗП, осуществляющий контроль за работниками, работающими в ОЗП).</text:span></text:p>
      <text:p text:style-name="P222"><text:span text:style-name="T223">В ходе проведения расследования установлены следующие нарушения: работник был допущен к работам без прохождения обучения на<text:s/></text:span><text:span text:style-name="T224">I</text:span><text:span text:style-name="T225"><text:s/>группу<text:s/></text:span><text:span text:style-name="T226"><text:line-break/></text:span><text:span text:style-name="T227">по безопасности работ в ОЗП, что является нарушением требований пунктов 18, 19, 20 Правил по охране труда при работе в ОЗП</text:span><text:span text:style-name="T228">;<text:s/></text:span><text:span text:style-name="T229">в организации отсутствуют документальные сведения (наряд-допуск) на выполнение работы в ОЗП, лица ответственные за безопасное проведение работ не были назначены, что является нарушением требованием стать 214 ТК РФ,<text:s/></text:span><text:span text:style-name="T230">пунктов 53, 55 Правил по охране труда п</text:span><text:span text:style-name="T231">ри работе в ОЗП.</text:span></text:p>
      <text:p text:style-name="P232">Работник прошел обучение по охране труда с последующей проверкой знаний требований охраны труда по программе обучения по охране труда для слесаря по ремонту подвижного состава вагоносборочного участка утвержденной работодателем, но в организации отсутствуют документальные сведения подтверждающие проведение работнику практических занятий по формированию умений и навыков безопасного выполнения работ в объеме не менее 25 процентов общего количества учебных часов с применением технических средств<text:s/><text:line-break/>и наглядных пособий, что является нарушением статей 76, 214, 219 ТК РФ.</text:p>
      <text:p text:style-name="P233">Процесс СУОТ – обеспечение работников СИЗ не реализован работодателем в полном объеме. В личной карточке учета выдачи СИЗ работника отсутствует информация о выдаче необходимых для<text:s/>проведения работ в ОЗП средств защиты, а именно противогаза шлангового с панорамной маской, что является нарушением статей 22, 214, 221 ТК РФ, пунктов 4, 10 Правил обеспечения работников СИЗ смывающими средствами, утвержденных приказом Минтруда России<text:s/><text:line-break/>от<text:s/>29.10.2021 № 766н.</text:p>
      <text:p text:style-name="P234"/>
      <text:p text:style-name="P235">Причины, вызвавшие несчастный случай:</text:p>
      <text:p text:style-name="P236">1. Неудовлетворительная организация производства работ, в том числе нарушение допуска к работам с повышенной опасностью, что выразилось:</text:p>
      <text:p text:style-name="P237"><text:span text:style-name="T238">–</text:span><text:span text:style-name="T239"> отсутствие наряда-допуска на выполнение работ в ОЗП, опреде</text:span><text:span text:style-name="T240">ляющий место производства работ в ОЗП, их содержание, условия проведения работ, время начала и окончания работ, состав бригады, ответственных лиц при выполнении данных работ</text:span></text:p>
      <text:p text:style-name="P241"><text:span text:style-name="T242">Нарушение:<text:s/></text:span><text:span text:style-name="T243">статья 214, ТК РФ, пункты 53 55 Правил по охране труда при работе в<text:s/></text:span><text:span text:style-name="T244">ОЗП.</text:span></text:p>
      <text:p text:style-name="P245"><text:span text:style-name="T246">–</text:span><text:span text:style-name="T247"> в допуске к выполнению работ с повышенной опасностью без прохождения в установленном порядке обучения на выполнение данных работ.</text:span></text:p>
      <text:p text:style-name="P248"><text:span text:style-name="T249">Нарушение:</text:span><text:span text:style-name="T250"><text:s/>статьи 22, 214 ТК РФ, пункты 18, 19, 20<text:s/></text:span><text:span text:style-name="T251">Правил по охране труда при работе в ОЗП.</text:span></text:p>
      <text:p text:style-name="P252">2. Неприменение работником<text:s/>СИЗ вследствие необеспеченности ими работодателем, что выразилось в необеспечении пострадавшего СИЗ органов<text:s/><text:soft-page-break/>дыхания, предназначенных для защиты организма от ингаляционного воздействия опасных и вредных факторов, а также необеспечении надлежащего контроля за их своевременной выдачей в полном объеме и применением</text:p>
      <text:p text:style-name="P253"><text:span text:style-name="T254">Нарушение:</text:span><text:span text:style-name="T255"><text:s/>статьи 214, 221 ТК РФ, пункты 4, 10 «Правил обеспечения работников СИЗ и смывающими средствами», утвержденных приказом Минтруда России от 29.10.21 № 766н, пункта 44 Правил по охране труда<text:s/></text:span><text:span text:style-name="T256">при работе в ОЗП.</text:span></text:p>
      <text:p text:style-name="P257">3. Недостатки в организации и проведении подготовки работников по охране труда, что выразилось в допуске пострадавшего работника к исполнению им трудовых обязанностей без прохождения в установленном порядке обучения<text:s/><text:line-break/>и проверки знания требований охраны труда.</text:p>
      <text:p text:style-name="P258"><text:span text:style-name="T259">Нарушение:</text:span><text:span text:style-name="T260"><text:s/>статьи 76, 214, 219 ТК РФ, пункт 49 Правил обучения по охране труда и проверки знания требований охраны труда, утвержденных Постановлением Правительства Российской Федерации от 24.12.2021 № 2464</text:span></text:p>
      <text:p text:style-name="P261"/>
      <text:p text:style-name="P262">4. Неудовлетворительная<text:s/>организация производства работ, выразившаяся<text:s/><text:line-break/>в необеспечении функционирования СУОТ в полном объеме, а именно<text:s/><text:line-break/>в не реализации Базового процесса СУОТ – оценка профессиональных рисков,<text:s/><text:line-break/>не принятии исчерпывающих мер по исключению или снижению уровня риска,<text:s/>направленных на сохранение жизни и здоровья работников в процессе трудовой деятельности.</text:p>
      <text:p text:style-name="P263"><text:span text:style-name="T264">Нарушение:</text:span><text:span text:style-name="T265"><text:s/>статьи 214, 217 ТК РФ, пункты 41, 42, 44 Правил по охране труда при работе в ОЗП.</text:span></text:p>
      <text:p text:style-name="P266"><text:span text:style-name="T267">Лица, ответственные за допущенные нарушения законодательных<text:s/></text:span><text:span text:style-name="T268"><text:line-break/></text:span><text:span text:style-name="T269">и иных нормат</text:span><text:span text:style-name="T270">ивных правовых и локальных актов, явившихся причинами несчастного случая</text:span><text:span text:style-name="T271">: главный инженер, заместитель начальника, начальник<text:s/></text:span><text:span text:style-name="T272">ремонтного депо</text:span><text:span text:style-name="T273">.</text:span></text:p>
      <text:p text:style-name="P274"/>
      <text:p text:style-name="P275"><text:span text:style-name="T276">V. Несчастный случай со смертельным исходом<text:s/></text:span><text:span text:style-name="T277">произошел<text:s/></text:span><text:span text:style-name="T278"><text:line-break/></text:span><text:span text:style-name="T279">с трактористом при эксплуатации кормораздатчика КТ-10 на т</text:span><text:span text:style-name="T280">ерритории молочно-товарной фермы в организации, занимающиеся разведением молочного крупного рогатого скота, производство сырого молока<text:s/></text:span><text:span text:style-name="T281">(ОКВЭД 01.41)</text:span><text:span text:style-name="T282">.</text:span></text:p>
      <text:p text:style-name="P283">Тракторист производил раздачу кормов для коров на тракторе<text:s/><text:line-break/>с прицепленным кормораздатчиком (привод рабочих органов кормораздатчика<text:s/><text:line-break/>от вала отбора мощности трактора, управление процессом смешивания и раздачи кормов осуществлялось из кабины трактора).</text:p>
      <text:p text:style-name="P284">При просмотре камеры видеозаписи с камеры видеонаблюдения установлено, что во время работы тракторист<text:s/>остановил трактор в проходе между стойлами в здании молочно-товарной фермы. Не заглушив двигатель трактора<text:s/><text:line-break/>и не отключив коробку отбора мощности для прекращения работы кормораздатчика, тракторист вышел из трактора, взял монтировку и попытался подлезть под<text:s/>кормораздатчик, предположительно, для очистки его движущихся частей. Во время данной работы тракторист был захвачен движущимися частями кормораздатчика за ворот верхней одежды со стороны спины, что привело<text:s/><text:line-break/><text:soft-page-break/>к механической асфиксии в результате сдавливания<text:s/>органов шеи и смерти работника.</text:p>
      <text:p text:style-name="P285">В ходе расследования, установлено, что базовый процесс СУОТ реализован работодателем не в полном объеме, а именно:</text:p>
      <text:p text:style-name="P286">– оценка профессиональных рисков, в части идентификации опасностей проведена, опасность, представляющая угрозу жизни и здоровья работника, которая послужила причиной несчастного случая, идентифицирована. Однако мероприятия, разработанные в рамках управления рисками не реализованы, что является нарушением требований статей 214, 216, 218 ТК РФ;</text:p>
      <text:p text:style-name="P287">– работодателем не<text:s/>разработаны, не утверждены и не доведены до работника правила управления технологическим оборудованием на всех предусмотренных режимах его работы, чем нарушены пункты 11, 12, 454, 455 Правил по охране труда в сельском хозяйстве, утвержденных приказом Минтруда России<text:s/><text:line-break/>от 27.10.2020 № 746н.<text:s/></text:p>
      <text:p text:style-name="P288">В соответствии с требованиями пункта 541 Правил по охране труда<text:s/><text:line-break/>в сельском хозяйстве, утвержденных приказом Минтруда России от 27.10.2020<text:s/><text:line-break/>№ 746н, при работе с кормораздатчиком запрещается находится вблизи рабочих механизмов кормораздатчика.</text:p>
      <text:p text:style-name="P289">В организации разработана Инструкция по охране труда для тракториста, работающих на животноводческих фермах (погрузка, транспортирование, смешивание и раздача кормов) (далее – Инструкция).</text:p>
      <text:p text:style-name="P290">В данной Инструкции включены разделы по эксплуатации кормораздатчика, в одном из пунктов вышеуказанной Инструкции при эксплуатации кормораздатчика установлены запреты, в том числе: оставлять трактор если механизмы находятся в движении; устранять неисправности, проводить очистку рабочих органов и работы по регулировке и обслуживанию при работающем двигателе трактора. Однако, требования безопасности и охраны труда, изложенные в Инструкции до сведения работника установленным порядком,<text:s/><text:line-break/>доведены не были, что является нарушением статей 22, 214, 216, 216.2<text:s/>ТК РФ.</text:p>
      <text:p text:style-name="P291">– периодический медицинский осмотр работнику был проведен не в полном объеме. Работник не был направлен на прохождение обязательного психиатрического освидетельствования по виду деятельности «Деятельность, связанной с управлением транспортными средствами или управлением движением транспортных средств по профессиям и должностям согласно перечню работ, профессий, должностей, непосредственно связанных с управлением транспортными средствами или управлением движением транспортных средств», что является нарушением статей 76, 214, 220 ТК РФ.</text:p>
      <text:p text:style-name="P292">– в организации отсутствуют документальные сведения о проведении работнику инструктажа на рабочем месте (повторный). Согласно требованиям статей 214, 219 ТК РФ, работодатель обязан обеспечить проведение на рабочем месте<text:s/>инструктажа по охране труда, а также недопущение к работе лиц,<text:s/><text:line-break/>не прошедших в установленном порядке инструктажа по охране труда.</text:p>
      <text:soft-page-break/>
      <text:p text:style-name="P293">Работник был допущен к исполнению своих трудовых обязанностей без прохождения в установленном порядке обучения и проверки знаний и навыков<text:s/><text:line-break/>в области охраны труда, в том числе обучения требованиям охраны труда, оказанию первой помощи пострадавшим, инструктажа по охране труда на рабочем месте, что является нарушением статей 76, 214, 219 ТК РФ.</text:p>
      <text:p text:style-name="P294">– в организации отсутствуют документальные сведения, подтверждающие обеспечение работника СИЗ, что является нарушением требований статей 214, 221 ТК РФ пунктов 4, 10 Правил обеспечения работников СИЗ и смывающими средствами, утвержденных приказом Минтруда России от 29.10.2021 № 766н, пункта 16 Типовых норм бесплатной выдачи СИЗ работникам сельского и водных хозяйств, занятым на работах с вредными и (или) опасными условиями труда,<text:s/><text:line-break/>а также на работах, выполняемых в особых температурных условиях или связанных с загрязнением, утвержденных приказом Министерства социального развития Российской Федерации от 12.08.2008 № 416н.</text:p>
      <text:p text:style-name="P295">– процесс СУОТ – обеспечение соответствующих режимов труда и отдыха работников в соответствии с трудовым законодательством и иными нормативными правовыми актами, содержащими нормы трудового права работодателем в полном объеме не реализован. Работодателем не были представлены документальные сведения о графике сменности, составленные<text:s/><text:line-break/>с учетом мнения представительного органа работников о порядке, установленных статьей 372 ТК РФ</text:p>
      <text:p text:style-name="P296"/>
      <text:p text:style-name="P297">Причины, вызвавшие несчастный случай:</text:p>
      <text:p text:style-name="P298">1. Несовершенство технологического процесса, в том числе отсутствие технологической карты или другой технической документации на выполняемую работу, определяющих правила управления технологическим оборудованием<text:s/><text:line-break/>на всех<text:s/>предусмотренных режимах его работы и действия работников в случаях возникновения опасных ситуаций, а именно кормораздатчиком КТ-10 при приготовлении и раздаче кормосмеси.</text:p>
      <text:p text:style-name="P299"><text:span text:style-name="T300">Нарушение:</text:span><text:span text:style-name="T301"><text:s/>статьи 22, 214 ТК РФ, пункты 11, 12, 76, 454, 455 Правил<text:s/></text:span><text:span text:style-name="T302"><text:line-break/></text:span><text:span text:style-name="T303">по охране труда<text:s/></text:span><text:span text:style-name="T304">в сельском хозяйстве, утвержденных приказом Минтруда России от 27.10.2020 № 746н.</text:span></text:p>
      <text:p text:style-name="P305">2. Недостатки в организации и проведении подготовки работников<text:s/><text:line-break/>по охране труда, что выразилось в допуске работника к исполнению им трудовых обязанностей без прохождения в<text:s/>установленном порядке инструктажа по охране труда, обучения и проверки знания требований охраны труда.</text:p>
      <text:p text:style-name="P306"><text:span text:style-name="T307">Нарушение:</text:span><text:span text:style-name="T308"><text:s/>статьи 76, 214 и 219 ТК РФ, 13, 14, 49 Правил обучения<text:s/></text:span><text:span text:style-name="T309"><text:line-break/></text:span><text:span text:style-name="T310">по охране труда и проверки знания требований охраны труда, утвержденных постановлением</text:span><text:span text:style-name="T311"><text:s/>Правительства Российской Федерации от 24.12.2021 № 2464.</text:span></text:p>
      <text:p text:style-name="P312">3. Неудовлетворительная организация производства работ, выразившаяся<text:s/><text:line-break/>в необеспечении функционирования СУОТ в полном объеме, а именно<text:s/><text:line-break/>в не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soft-page-break/>
      <text:p text:style-name="P313"><text:span text:style-name="T314">Нарушение:</text:span><text:span text:style-name="T315"><text:s/>статьи 214 и 217 ТК РФ</text:span></text:p>
      <text:p text:style-name="P316"/>
      <text:p text:style-name="P317"><text:span text:style-name="T318">Лица, ответственные за допущенные нарушения законодательных<text:s/></text:span><text:span text:style-name="T319"><text:line-break/></text:span><text:span text:style-name="T320">и иных нормативных правовых и локальных актов, явившихся<text:s/></text:span><text:span text:style-name="T321">причинами несчастного случая:<text:s/></text:span><text:span text:style-name="T322">главный инженер, управляющий, директор.</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Соснин Владимир Борисович</meta:initial-creator>
    <dc:creator>Юрист</dc:creator>
    <meta:creation-date>2023-09-28T12:00:00Z</meta:creation-date>
    <dc:date>2024-10-04T06:09:00Z</dc:date>
    <meta:print-date>2023-07-03T12:03:00Z</meta:print-date>
    <meta:template xlink:href="Normal" xlink:type="simple"/>
    <meta:editing-cycles>1197</meta:editing-cycles>
    <meta:editing-duration>PT960600S</meta:editing-duration>
    <meta:document-statistic meta:page-count="12" meta:paragraph-count="60" meta:word-count="4545" meta:character-count="30395" meta:row-count="215" meta:non-whitespace-character-count="25910"/>
  </office:meta>
</office:document-meta>
</file>