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5444in"/>
    </style:style>
    <style:style style:name="TableColumn3" style:family="table-column">
      <style:table-column-properties style:column-width="3.3465in"/>
    </style:style>
    <style:style style:name="Table1" style:family="table" style:master-page-name="MPF0">
      <style:table-properties style:width="6.8909in" fo:margin-left="-0.1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4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ложение № 3 к письму</text:p>
            <text:p text:style-name="P12">от ____________ № _______________</text:p>
          </table:table-cell>
        </table:table-row>
      </table:table>
      <text:p text:style-name="P13"/>
      <text:p text:style-name="P14">Размещение информационных материалов (буклетов, проспектов) производителей товаров для детей Свердловской области<text:s/>на информационных стойках Центра развития туризма Свердловской области в международном аэропорту Екатеринбурга Кольцово имени Акинфия Демидова и на железнодорожном вокзале «Екатеринбург-Пассажирский»</text:p>
      <text:p text:style-name="P15"/>
      <text:p text:style-name="P16">В соответствии с пунктом 12 плана мероприятий<text:s/>(«дорожная карта») по развитию индустрии детских товаров Свердловской области на 2025–2030 годы для повышения узнаваемости продукции / брендов товаров для детей производителям Свердловской области предлагается возможность разместить информационные материалы (буклеты, проспекты) на информационных стойках Центра развития туризма Свердловской области в международном аэропорту Екатеринбурга Кольцово имени Акинфия Демидова и на железнодорожном вокзале «Екатеринбург-Пассажирский».</text:p>
      <text:p text:style-name="P17">По вопросам размещения информации обращаться непосредственно в Центр развития туризма Свердловской области:</text:p>
      <text:p text:style-name="P18"><text:span text:style-name="T19">Елена Рафаиловна Марясина, сот. 8(912)262-55-60 (</text:span><text:span text:style-name="T20">Telegram</text:span><text:span text:style-name="T21">),</text:span><text:span text:style-name="T22"><text:line-break/></text:span><text:span text:style-name="T23">тел. (343)350-05-25, доб. 125,<text:s/></text:span><text:a xlink:href="mailto:crt@gotoural.com" office:target-frame-name="_top" xlink:show="replace"><text:span text:style-name="T24">crt</text:span><text:span text:style-name="T25">@</text:span><text:span text:style-name="T26">gotoural</text:span><text:span text:style-name="T27">.</text:span><text:span text:style-name="T28">com</text:span></text:a><text:span text:style-name="T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text-indent="0.4923in"/>
      <style:text-properties fo:font-size="14pt" style:font-size-asian="14pt" style:font-size-complex="14pt" style:language-asian="ko" style:country-asian="KR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накЗнакЗнак1" style:display-name="Знак Знак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2TimesNewRoman" style:display-name="Основной текст с отступом 2 + Times New Roman" style:family="paragraph" style:parent-style-name="Обычный">
      <style:paragraph-properties fo:text-align="justify" fo:line-height="110%" fo:text-indent="0.4923in"/>
      <style:text-properties fo:font-size="14pt" style:font-size-asian="14pt" style:font-size-complex="14pt" fo:hyphenate="false"/>
    </style:style>
    <style:style style:name="ЗнакЗнакЗнак2" style:display-name="Знак Знак 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1" style:display-name="Style1" style:family="paragraph" style:parent-style-name="Обычный">
      <style:paragraph-properties fo:widows="0" fo:orphans="0" style:text-autospace="none" fo:line-height="0.4083in" fo:text-indent="-1.4965in"/>
      <style:text-properties style:font-name="Century Schoolbook" fo:hyphenate="false"/>
    </style:style>
    <style:style style:name="Style2" style:display-name="Style2" style:family="paragraph" style:parent-style-name="Обычный">
      <style:paragraph-properties fo:widows="0" fo:orphans="0" style:text-autospace="none" fo:line-height="0.5013in"/>
      <style:text-properties style:font-name="Century Schoolbook"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5" style:display-name="Style5" style:family="paragraph" style:parent-style-name="Обычный">
      <style:paragraph-properties fo:widows="0" fo:orphans="0" style:text-autospace="none" fo:line-height="0.2111in"/>
      <style:text-properties style:font-name="Century Schoolbook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FontStyle11" style:display-name="Font Style11" style:family="text">
      <style:text-properties style:font-name="Century Schoolbook" fo:font-size="14pt" style:font-size-asian="14pt"/>
    </style:style>
    <style:style style:name="FontStyle12" style:display-name="Font Style12" style:family="text">
      <style:text-properties style:font-name="Century Schoolbook" fo:font-weight="bold" style:font-weight-asian="bold" fo:font-size="11pt" style:font-size-asian="11pt"/>
    </style:style>
    <style:style style:name="FontStyle13" style:display-name="Font Style13" style:family="text">
      <style:text-properties style:font-name="Century Schoolbook" fo:font-weight="bold" style:font-weight-asian="bold" fo:font-size="9pt" style:font-size-asian="9pt"/>
    </style:style>
    <style:style style:name="FontStyle14" style:display-name="Font Style14" style:family="text">
      <style:text-properties style:font-name="Century Schoolbook" fo:font-size="10pt" style:font-size-asian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complex="Times New Roman" fo:font-size="11pt" style:font-size-asian="11pt" fo:language="ru" fo:country="RU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" style:display-name="Знак Знак" style:family="text">
      <style:text-properties style:font-name="Tahoma" fo:font-size="8pt" style:font-size-asian="8pt"/>
    </style:style>
    <style:style style:name="ЗнакЗнакЗнак11" style:display-name="Знак Знак Знак1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mw-headline" style:display-name="mw-headline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бычныйПоцентру" style:display-name="Обычный + По центру" style:family="paragraph" style:parent-style-name="Обычный">
      <style:paragraph-properties fo:margin-left="0.0534in" fo:background-color="#FFFFFF">
        <style:tab-stops/>
      </style:paragraph-properties>
      <style:text-properties fo:letter-spacing="-0.0006in" style:text-scale="55%" fo:hyphenate="false"/>
    </style:style>
    <style:style style:name="ОбычныйМасштабзнаков55" style:display-name="Обычный + Масштаб знаков: 55%" style:family="paragraph" style:parent-style-name="Обычный">
      <style:paragraph-properties fo:background-color="#FFFFFF"/>
      <style:text-properties fo:letter-spacing="-0.0006in" style:text-scale="55%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/>
    </style:style>
    <style:style style:name="defaultdocbaseattributestylewithoutnowrap1" style:display-name="defaultdocbaseattributestylewithoutnowrap1" style:family="text">
      <style:text-properties style:font-name="Tahoma" fo:font-size="9pt" style:font-size-asian="9pt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complex="Aria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Текст" style:display-name="Текст" style:family="paragraph" style:parent-style-name="Обычный">
      <style:paragraph-properties style:vertical-align="auto"/>
      <style:text-properties style:font-name-asian="Calibri" fo:font-size="14pt" style:font-size-asian="14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кова Л.Н.</meta:initial-creator>
    <dc:creator>User</dc:creator>
    <meta:creation-date>2025-12-03T05:45:00Z</meta:creation-date>
    <dc:date>2025-12-03T05:45:00Z</dc:date>
    <meta:print-date>2022-03-22T12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58" meta:row-count="8" meta:non-whitespace-character-count="987"/>
  </office:meta>
</office:document-meta>
</file>